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facile"/><text:bookmark-start text:name="__RefHeading___wiki_facile._la_tua_prima_guida_1"/><text:bookmark-start text:name="wiki_facile._la_tua_prima_guida"/>Wiki facile. La tua prima guida<text:bookmark-end text:name="__RefHeading___wiki_facile._la_tua_prima_guida_1"/><text:bookmark-end text:name="wiki_facile._la_tua_prima_guida"/></text:h>
      <text:p text:style-name="Text_20_body">Questa pagina non è completa o non condivisa, quindi è da considerarsi una bozza in fase di elaborazione o di consenso.
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Innanzitutto, Cos'è un wiki? È un sito web caratterizzato dal fatto che ogni utente abilitato (questo dipende dalle policy di utilizzo di chi crea il wiki o della comunità che lo gestisce) può direttamente modificare le pagine o crearne di nuove (l'esempio più noto è <text:a xlink:type="simple" xlink:href="https://it.wikipedia.org/wiki/Pagina_principale" text:style-name="Internet_20_link" text:visited-style-name="Visited_20_Internet_20_Link">Wikipedia</text:a>).</text:p>
      <text:p text:style-name="Text_20_body">ReTer ha adottato come piattaforma di wiki <text:a xlink:type="simple" xlink:href="https://www.dokuwiki.org/it%3ADokuWiki" text:style-name="Internet_20_link" text:visited-style-name="Visited_20_Internet_20_Link">DokuWiki</text:a> perché semplice e minimalista, ma non per questo privo di funzionalità.</text:p>
      <text:p text:style-name="Text_20_body">Nonostante l'estrema facilità di utilizzo di DokuWiki, è comprensibile che generi qualche perplessità in chi non ha molta dimestichezza con gli strumenti digitali, o comunque che risulti non così immediato per chi non ha esperienza con i wiki o in generale con l'editing di contenuti web. Per questa ragione, oltre alle diverse <text:a xlink:type="simple" xlink:href="https://wiki.reter.info/wiki:welcome" text:style-name="Internet_20_link" text:visited-style-name="Visited_20_Internet_20_Link">risorse di autoapprendimento disponibili</text:a> abbiamo realizzato questa guida essenziale contenente le basi per cominciare a metterci le mani dentro.</text:p>
      <text:p text:style-name="Text_20_body">La configurazione di un Wiki può cambiare tra le varie installazioni sia nell'estetica che nelle funzionalità rese disponibili oltre a funzionalità aggiuntive abilitabili grazie a moduli aggiuntivi. Per questa ragione noi faremo riferimento nelle spiegazioni e nelle schermate riportate al <text:a xlink:type="simple" xlink:href="https://wiki.reter.info/start" text:style-name="Internet_20_link" text:visited-style-name="Visited_20_Internet_20_Link">ReTerWiki</text:a>.</text:p>
      <text:h text:style-name="Heading_20_2" text:outline-level="2"><text:bookmark-start text:name="__RefHeading___l_interfaccia_3"/><text:bookmark-start text:name="l_interfaccia"/>L'interfaccia<text:bookmark-end text:name="__RefHeading___l_interfaccia_3"/><text:bookmark-end text:name="l_interfaccia"/></text:h>
      <text:h text:style-name="Heading_20_2" text:outline-level="2"><text:bookmark-start text:name="__RefHeading___pagine_e_categorie_4"/><text:bookmark-start text:name="pagine_e_categorie"/>Pagine e categorie<text:bookmark-end text:name="__RefHeading___pagine_e_categorie_4"/><text:bookmark-end text:name="pagine_e_categorie"/></text:h>
      <text:h text:style-name="Heading_20_2" text:outline-level="2"><text:bookmark-start text:name="__RefHeading___il_testo_5"/><text:bookmark-start text:name="il_testo"/>Il testo<text:bookmark-end text:name="__RefHeading___il_testo_5"/><text:bookmark-end text:name="il_testo"/></text:h>
      <text:h text:style-name="Heading_20_2" text:outline-level="2"><text:bookmark-start text:name="__RefHeading___titoli_e_sezioni_6"/><text:bookmark-start text:name="titoli_e_sezioni"/>Titoli e sezioni<text:bookmark-end text:name="__RefHeading___titoli_e_sezioni_6"/><text:bookmark-end text:name="titoli_e_sezioni"/></text:h>
      <text:h text:style-name="Heading_20_2" text:outline-level="2"><text:bookmark-start text:name="__RefHeading___collegamenti_7"/><text:bookmark-start text:name="collegamenti"/>Collegamenti<text:bookmark-end text:name="__RefHeading___collegamenti_7"/><text:bookmark-end text:name="collegamenti"/></text:h>
      <text:h text:style-name="Heading_20_2" text:outline-level="2"><text:bookmark-start text:name="__RefHeading___liste_8"/><text:bookmark-start text:name="liste"/>Liste<text:bookmark-end text:name="__RefHeading___liste_8"/><text:bookmark-end text:name="li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kifacile</dc:title>
  </office:meta>
</office:document-meta>
</file>