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5864840a0c2aabdb4e77541ff0c87c.png"/>
  <manifest:file-entry manifest:media-type="image/gif" manifest:full-path="Pictures/39636339015d4ad22ece6420e8db355a.gif"/>
  <manifest:file-entry manifest:media-type="image/gif" manifest:full-path="Pictures/b18ab4528d1f53bd2f14525bf921be4a.gif"/>
  <manifest:file-entry manifest:media-type="image/gif" manifest:full-path="Pictures/3dfb88809a5866336a7785a490230a8f.gif"/>
  <manifest:file-entry manifest:media-type="image/gif" manifest:full-path="Pictures/8e7217dc35659dc1e1521cb74bfc1d74.gif"/>
  <manifest:file-entry manifest:media-type="image/gif" manifest:full-path="Pictures/ccd3a447c1a4670dd2dc2dcfad5719c1.gif"/>
  <manifest:file-entry manifest:media-type="image/gif" manifest:full-path="Pictures/d224288d2c3781bebf777bc618af7500.gif"/>
  <manifest:file-entry manifest:media-type="image/gif" manifest:full-path="Pictures/00d70172fc2ef9996683aab29cc72e8e.gif"/>
  <manifest:file-entry manifest:media-type="image/gif" manifest:full-path="Pictures/a1dc7e1d21fceca7793102775daf2143.gif"/>
  <manifest:file-entry manifest:media-type="image/gif" manifest:full-path="Pictures/6ed39d781692375911ea950ce747dba0.gif"/>
  <manifest:file-entry manifest:media-type="image/gif" manifest:full-path="Pictures/b9c9d14b5dfea0e69844d22fb0238407.gif"/>
  <manifest:file-entry manifest:media-type="image/gif" manifest:full-path="Pictures/fb11449ca35a231f4a8be8d1734afe90.gif"/>
  <manifest:file-entry manifest:media-type="image/gif" manifest:full-path="Pictures/f71bcac33e04dc2e2f664c5a715847f3.gif"/>
  <manifest:file-entry manifest:media-type="image/gif" manifest:full-path="Pictures/26463a60eb56cdae4bb196afe90e81f6.gif"/>
  <manifest:file-entry manifest:media-type="image/gif" manifest:full-path="Pictures/13626935f088aef14d86b943e571e091.gif"/>
  <manifest:file-entry manifest:media-type="image/gif" manifest:full-path="Pictures/1b04120badfa7a77f0b3fbeb3b2e4467.gif"/>
  <manifest:file-entry manifest:media-type="image/gif" manifest:full-path="Pictures/31c59edd425feb878156e53f4b6826dd.gif"/>
  <manifest:file-entry manifest:media-type="image/gif" manifest:full-path="Pictures/e391b9ceefe3bb73349c04b2e482c14f.gif"/>
  <manifest:file-entry manifest:media-type="image/gif" manifest:full-path="Pictures/e1832f4a151cb83ed89dfd81fe60f8b9.gif"/>
  <manifest:file-entry manifest:media-type="image/gif" manifest:full-path="Pictures/e32c4622c7bb5d4b448ceec4931cfc32.gif"/>
  <manifest:file-entry manifest:media-type="image/gif" manifest:full-path="Pictures/2b9dfbdbd5c957cd16670c91ff6e3d9c.gif"/>
  <manifest:file-entry manifest:media-type="image/gif" manifest:full-path="Pictures/c4cddd59e11cfdcb241a85d902cb43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eter.inf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eter.info/wiki:pagename" text:style-name="Internet_20_link" text:visited-style-name="Visited_20_Internet_20_Link">pagename</text:a> or use an additional <text:a xlink:type="simple" xlink:href="https://wiki.reter.inf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eter.inf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eter.inf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45864840a0c2aabdb4e77541ff0c87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45864840a0c2aabdb4e77541ff0c87c.png" xlink:type="simple" xlink:show="embed" xlink:actuate="onLoad"/></draw:frame></text:p>
      <text:p text:style-name="Text_20_body">Resize to given width:            <draw:frame draw:style-name="media" draw:name="2" text:anchor-type="as-char" draw:z-index="2" svg:width="1.3229166666667cm" svg:height="1.3229166666667cm"><draw:image xlink:href="Pictures/945864840a0c2aabdb4e77541ff0c87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45864840a0c2aabdb4e77541ff0c87c.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9636339015d4ad22ece6420e8db355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45864840a0c2aabdb4e77541ff0c87c.png" xlink:type="simple" xlink:show="embed" xlink:actuate="onLoad"/></draw:frame></text:p>
      <text:p text:style-name="Text_20_body"><draw:frame draw:style-name="medialeft" draw:name="6" text:anchor-type="paragraph" draw:z-index="6" svg:width="3.3866666666667cm" svg:height="3.3866666666667cm"><draw:image xlink:href="Pictures/945864840a0c2aabdb4e77541ff0c87c.png" xlink:type="simple" xlink:show="embed" xlink:actuate="onLoad"/></draw:frame></text:p>
      <text:p text:style-name="Text_20_body"><draw:frame draw:style-name="mediacenter" draw:name="7" text:anchor-type="paragraph" draw:z-index="7" svg:width="3.3866666666667cm" svg:height="3.3866666666667cm"><draw:image xlink:href="Pictures/945864840a0c2aabdb4e77541ff0c87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45864840a0c2aabdb4e77541ff0c87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eter.info/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18ab4528d1f53bd2f14525bf921be4a.gif" xlink:type="simple" xlink:show="embed" xlink:actuate="onLoad"/></draw:frame>   8-)  </text:p>
        </text:list-item>
        <text:list-item>
          <text:p text:style-name="List_20_1_Content"> <draw:frame draw:style-name="media" draw:name="10" text:anchor-type="as-char" draw:z-index="10" svg:width="0.396875cm" svg:height="0.396875cm"><draw:image xlink:href="Pictures/3dfb88809a5866336a7785a490230a8f.gif" xlink:type="simple" xlink:show="embed" xlink:actuate="onLoad"/></draw:frame>   8-O  </text:p>
        </text:list-item>
        <text:list-item>
          <text:p text:style-name="List_20_1_Content"> <draw:frame draw:style-name="media" draw:name="11" text:anchor-type="as-char" draw:z-index="11" svg:width="0.396875cm" svg:height="0.396875cm"><draw:image xlink:href="Pictures/8e7217dc35659dc1e1521cb74bfc1d74.gif" xlink:type="simple" xlink:show="embed" xlink:actuate="onLoad"/></draw:frame>   :-(  </text:p>
        </text:list-item>
        <text:list-item>
          <text:p text:style-name="List_20_1_Content"> <draw:frame draw:style-name="media" draw:name="12" text:anchor-type="as-char" draw:z-index="12" svg:width="0.396875cm" svg:height="0.396875cm"><draw:image xlink:href="Pictures/ccd3a447c1a4670dd2dc2dcfad5719c1.gif" xlink:type="simple" xlink:show="embed" xlink:actuate="onLoad"/></draw:frame>   :-)  </text:p>
        </text:list-item>
        <text:list-item>
          <text:p text:style-name="List_20_1_Content"> <draw:frame draw:style-name="media" draw:name="13" text:anchor-type="as-char" draw:z-index="13" svg:width="0.396875cm" svg:height="0.396875cm"><draw:image xlink:href="Pictures/d224288d2c3781bebf777bc618af7500.gif" xlink:type="simple" xlink:show="embed" xlink:actuate="onLoad"/></draw:frame>    =)   </text:p>
        </text:list-item>
        <text:list-item>
          <text:p text:style-name="List_20_1_Content"> <draw:frame draw:style-name="media" draw:name="14" text:anchor-type="as-char" draw:z-index="14" svg:width="0.396875cm" svg:height="0.396875cm"><draw:image xlink:href="Pictures/00d70172fc2ef9996683aab29cc72e8e.gif" xlink:type="simple" xlink:show="embed" xlink:actuate="onLoad"/></draw:frame>   :-/  </text:p>
        </text:list-item>
        <text:list-item>
          <text:p text:style-name="List_20_1_Content"> <draw:frame draw:style-name="media" draw:name="15" text:anchor-type="as-char" draw:z-index="15" svg:width="0.396875cm" svg:height="0.396875cm"><draw:image xlink:href="Pictures/a1dc7e1d21fceca7793102775daf2143.gif" xlink:type="simple" xlink:show="embed" xlink:actuate="onLoad"/></draw:frame>   :-\  </text:p>
        </text:list-item>
        <text:list-item>
          <text:p text:style-name="List_20_1_Content"> <draw:frame draw:style-name="media" draw:name="16" text:anchor-type="as-char" draw:z-index="16" svg:width="0.396875cm" svg:height="0.396875cm"><draw:image xlink:href="Pictures/6ed39d781692375911ea950ce747dba0.gif" xlink:type="simple" xlink:show="embed" xlink:actuate="onLoad"/></draw:frame>   :-?  </text:p>
        </text:list-item>
        <text:list-item>
          <text:p text:style-name="List_20_1_Content"> <draw:frame draw:style-name="media" draw:name="17" text:anchor-type="as-char" draw:z-index="17" svg:width="0.396875cm" svg:height="0.396875cm"><draw:image xlink:href="Pictures/b9c9d14b5dfea0e69844d22fb0238407.gif" xlink:type="simple" xlink:show="embed" xlink:actuate="onLoad"/></draw:frame>   :-D  </text:p>
        </text:list-item>
        <text:list-item>
          <text:p text:style-name="List_20_1_Content"> <draw:frame draw:style-name="media" draw:name="18" text:anchor-type="as-char" draw:z-index="18" svg:width="0.396875cm" svg:height="0.396875cm"><draw:image xlink:href="Pictures/fb11449ca35a231f4a8be8d1734afe90.gif" xlink:type="simple" xlink:show="embed" xlink:actuate="onLoad"/></draw:frame>   :-P  </text:p>
        </text:list-item>
        <text:list-item>
          <text:p text:style-name="List_20_1_Content"> <draw:frame draw:style-name="media" draw:name="19" text:anchor-type="as-char" draw:z-index="19" svg:width="0.396875cm" svg:height="0.396875cm"><draw:image xlink:href="Pictures/f71bcac33e04dc2e2f664c5a715847f3.gif" xlink:type="simple" xlink:show="embed" xlink:actuate="onLoad"/></draw:frame>   :-O  </text:p>
        </text:list-item>
        <text:list-item>
          <text:p text:style-name="List_20_1_Content"> <draw:frame draw:style-name="media" draw:name="20" text:anchor-type="as-char" draw:z-index="20" svg:width="0.396875cm" svg:height="0.396875cm"><draw:image xlink:href="Pictures/26463a60eb56cdae4bb196afe90e81f6.gif" xlink:type="simple" xlink:show="embed" xlink:actuate="onLoad"/></draw:frame>   :-X  </text:p>
        </text:list-item>
        <text:list-item>
          <text:p text:style-name="List_20_1_Content"> <draw:frame draw:style-name="media" draw:name="21" text:anchor-type="as-char" draw:z-index="21" svg:width="0.396875cm" svg:height="0.396875cm"><draw:image xlink:href="Pictures/13626935f088aef14d86b943e571e091.gif" xlink:type="simple" xlink:show="embed" xlink:actuate="onLoad"/></draw:frame>   :-|  </text:p>
        </text:list-item>
        <text:list-item>
          <text:p text:style-name="List_20_1_Content"> <draw:frame draw:style-name="media" draw:name="22" text:anchor-type="as-char" draw:z-index="22" svg:width="0.396875cm" svg:height="0.396875cm"><draw:image xlink:href="Pictures/1b04120badfa7a77f0b3fbeb3b2e4467.gif" xlink:type="simple" xlink:show="embed" xlink:actuate="onLoad"/></draw:frame>   ;-)  </text:p>
        </text:list-item>
        <text:list-item>
          <text:p text:style-name="List_20_1_Content"> <draw:frame draw:style-name="media" draw:name="23" text:anchor-type="as-char" draw:z-index="23" svg:width="0.396875cm" svg:height="0.396875cm"><draw:image xlink:href="Pictures/31c59edd425feb878156e53f4b6826dd.gif" xlink:type="simple" xlink:show="embed" xlink:actuate="onLoad"/></draw:frame>   ^_^  </text:p>
        </text:list-item>
        <text:list-item>
          <text:p text:style-name="List_20_1_Content"> <draw:frame draw:style-name="media" draw:name="24" text:anchor-type="as-char" draw:z-index="24" svg:width="0.396875cm" svg:height="0.396875cm"><draw:image xlink:href="Pictures/e391b9ceefe3bb73349c04b2e482c14f.gif" xlink:type="simple" xlink:show="embed" xlink:actuate="onLoad"/></draw:frame>   :?:  </text:p>
        </text:list-item>
        <text:list-item>
          <text:p text:style-name="List_20_1_Content"> <draw:frame draw:style-name="media" draw:name="25" text:anchor-type="as-char" draw:z-index="25" svg:width="0.396875cm" svg:height="0.396875cm"><draw:image xlink:href="Pictures/e1832f4a151cb83ed89dfd81fe60f8b9.gif" xlink:type="simple" xlink:show="embed" xlink:actuate="onLoad"/></draw:frame>   :!:  </text:p>
        </text:list-item>
        <text:list-item>
          <text:p text:style-name="List_20_1_Content"> <draw:frame draw:style-name="media" draw:name="26" text:anchor-type="as-char" draw:z-index="26" svg:width="0.396875cm" svg:height="0.396875cm"><draw:image xlink:href="Pictures/e32c4622c7bb5d4b448ceec4931cfc3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dfbdbd5c957cd16670c91ff6e3d9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4cddd59e11cfdcb241a85d902cb437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eter.inf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eter.inf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reter.inf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eter.inf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eter.info/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12/125242/leaving-money-on-the-table?utm_source=rss1.0mainlinkanon&amp;amp;utm_medium=feed" text:style-name="Internet_20_link" text:visited-style-name="Visited_20_Internet_20_Link">Leaving Money on the Table</text:a> da msmash (%12/%04/%2025 %14:%Apr)</text:p>
        </text:list-item>
        <text:list-item>
          <text:p text:style-name="List_20_1_Content"><text:a xlink:type="simple" xlink:href="https://tech.slashdot.org/story/25/04/12/0720212/facebook-is-just-craigslist-now?utm_source=rss1.0mainlinkanon&amp;amp;utm_medium=feed" text:style-name="Internet_20_link" text:visited-style-name="Visited_20_Internet_20_Link">Facebook Is Just Craigslist Now</text:a> da msmash (%12/%04/%2025 %09:%Apr)</text:p>
        </text:list-item>
        <text:list-item>
          <text:p text:style-name="List_20_1_Content"><text:a xlink:type="simple" xlink:href="https://tech.slashdot.org/story/25/04/12/026211/adobe-retreats-from-bluesky-after-massive-user-backlash?utm_source=rss1.0mainlinkanon&amp;amp;utm_medium=feed" text:style-name="Internet_20_link" text:visited-style-name="Visited_20_Internet_20_Link">Adobe Retreats from Bluesky After Massive User Backlash</text:a> da msmash (%12/%04/%2025 %06:%Apr)</text:p>
        </text:list-item>
        <text:list-item>
          <text:p text:style-name="List_20_1_Content"><text:a xlink:type="simple" xlink:href="https://slashdot.org/story/25/04/12/0145241/european-tourism-to-us-plunges?utm_source=rss1.0mainlinkanon&amp;amp;utm_medium=feed" text:style-name="Internet_20_link" text:visited-style-name="Visited_20_Internet_20_Link">European Tourism To US Plunges</text:a> da msmash (%12/%04/%2025 %04:%Apr)</text:p>
        </text:list-item>
        <text:list-item>
          <text:p text:style-name="List_20_1_Content_Las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da msmash (%12/%04/%2025 %0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