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ntax-plugins"/><text:bookmark-start text:name="__RefHeading___sintassi_moduli_aggiuntivi_1"/><text:bookmark-start text:name="sintassi_moduli_aggiuntivi"/>Sintassi moduli aggiuntivi<text:bookmark-end text:name="__RefHeading___sintassi_moduli_aggiuntivi_1"/><text:bookmark-end text:name="sintassi_moduli_aggiuntivi"/></text:h>
      <text:p text:style-name="Text_20_body">Questa pagina non è completa o non condivisa, quindi è da considerarsi una bozza in fase di elaborazione o di consenso.
Questa installazione di DokuWiki è stata estesa mediante <text:a xlink:type="simple" xlink:href="https://www.dokuwiki.org/it%3Aplugins" text:style-name="Internet_20_link" text:visited-style-name="Visited_20_Internet_20_Link">Moduli aggiuntivi</text:a>. Come sono utilizzati i moduli aggiuntivi è spiegato nelle rispettive pagine di descrizione del caso. In questa pagina, oltre ai link alle pagine dei plugin installati, una guida sintetica delle caratteristiche principali e relativa sintassi.</text:p>
      <text:p text:style-name="Text_20_body"> I moduli aggiuntivi installati in questo Wiki:</text:p>
      <text:h text:style-name="Heading_20_2" text:outline-level="2"><text:bookmark-start text:name="__RefHeading___bootstrap_wrapper_plugin_2"/><text:bookmark-start text:name="bootstrap_wrapper_plugin"/>Bootstrap Wrapper Plugin<text:bookmark-end text:name="__RefHeading___bootstrap_wrapper_plugin_2"/><text:bookmark-end text:name="bootstrap_wrapper_plugin"/></text:h>
      <text:p text:style-name="Text_20_body">Guida completa: <text:a xlink:type="simple" xlink:href="http://www.lotar.altervista.org/dokuwiki/wiki/plugin/bootswrapper" text:style-name="Internet_20_link" text:visited-style-name="Visited_20_Internet_20_Link">http://www.lotar.altervista.org/dokuwiki/wiki/plugin/bootswrapper</text:a></text:p>
      <text:h text:style-name="Heading_20_3" text:outline-level="3"><text:bookmark-start text:name="__RefHeading___label_3"/><text:bookmark-start text:name="label"/>Label<text:bookmark-end text:name="__RefHeading___label_3"/><text:bookmark-end text:name="label"/></text:h>
      <text:p text:style-name="Text_20_body">Per mettere in particolare evidenza parti di testo colorando le etichette con i preset disponibili: default - primary - success - info - warning - danger.</text:p>
      <text:p text:style-name="Text_20_body">Il codice corrispondente a questo esempio:</text:p>
      <text:p text:style-name="Preformatted_20_Text">Per mettere in particolare evidenza parti di testo colorando le etichette con i preset disponibili: &lt;label type="default"&gt;default&lt;/label&gt; - &lt;label type="primary"&gt;primary&lt;/label&gt; - &lt;label type="success"&gt;success&lt;/label&gt; - &lt;label type="info"&gt;info&lt;/label&gt; - &lt;label type="warning"&gt;warning&lt;/label&gt; - &lt;label type="danger"&gt;danger&lt;/label&gt;.</text:p>
      <text:h text:style-name="Heading_20_3" text:outline-level="3"><text:bookmark-start text:name="__RefHeading___text_4"/><text:bookmark-start text:name="text"/>Text<text:bookmark-end text:name="__RefHeading___text_4"/><text:bookmark-end text:name="text"/></text:h>
      <text:p text:style-name="Text_20_body">Il testo può avere un background colorato con i preset disponibili: success - primary - info - warning - danger.</text:p>
      <text:p text:style-name="Text_20_body">Il codice corrispondente a questo esempio:</text:p>
      <text:p text:style-name="Preformatted_20_Text">Il testo può avere un background colorato con i preset disponibili: &lt;text background="success"&gt;success&lt;/text&gt; - &lt;text background="primary"&gt;primary&lt;/text&gt; - &lt;text background="info"&gt;info&lt;/text&gt; - &lt;text background="warning"&gt;warning&lt;/text&gt; - &lt;text background="danger"&gt;danger&lt;/text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yntax-plugins</dc:title>
  </office:meta>
</office:document-meta>
</file>