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ivacy"/><text:bookmark-start text:name="__RefHeading___politica_sulla_privacy_1"/><text:bookmark-start text:name="politica_sulla_privacy"/>Politica sulla privacy<text:bookmark-end text:name="__RefHeading___politica_sulla_privacy_1"/><text:bookmark-end text:name="politica_sulla_privacy"/></text:h>
      <text:p text:style-name="Text_20_body">Abbiamo a cuore la tutela della privacy e dell'anonimato delle persone, la libertà d'espressione come la riservatezza. Per questa ragione non manteniamo informazioni sensibili sugli utenti che navigano in questo Wiki e non effettuiamo data mining con finalità commerciali. I log generati dal server riguardano esclusivamente finalità tecniche e non sono associati agli identificativi degli utenti.</text:p>
      <text:p text:style-name="Text_20_body">Tuttavia per poter commentare o contribuire ai contenuti richiediamo il nome utente (che può anche essere di fantasia) e l'email, essenziale per la verifica dell'utente.</text:p>
      <text:h text:style-name="Heading_20_3" text:outline-level="3"><text:bookmark-start text:name="__RefHeading___uso_delle_informazioni_raccolte_2"/><text:bookmark-start text:name="uso_delle_informazioni_raccolte"/>Uso delle informazioni raccolte<text:bookmark-end text:name="__RefHeading___uso_delle_informazioni_raccolte_2"/><text:bookmark-end text:name="uso_delle_informazioni_raccolte"/></text:h>
      <text:p text:style-name="Text_20_body">Le informazioni che raccogliamo sull'utente possono essere utilizzate:</text:p>
      <text:list text:style-name="List_20_1" text:continue-numbering="false">
        <text:list-item>
          <text:p text:style-name="List_20_1_Content_First"> per personalizzare l'esperienza dell'utente. Le informazioni sull'utente potrebbero aiutarci a rispondere al meglio alle sue esigenze</text:p>
        </text:list-item>
        <text:list-item>
          <text:p text:style-name="List_20_1_Content"> per migliorare il Wiki. Siamo costantemente impegnati nel migliorare la qualità della piattaforma sulla base delle informazioni e dei feedback dell'utente</text:p>
        </text:list-item>
        <text:list-item>
          <text:p text:style-name="List_20_1_Content_Last"> per inviare e-mail occasionali. L'indirizzo e-mail che l'utente fornisce potrà essere utilizzato per inviare informazioni, notifiche o risposte.</text:p>
        </text:list-item>
      </text:list>
      <text:p text:style-name="Text_20_body">Le informazioni che raccogliamo non saranno cedute a terzi.</text:p>
      <text:h text:style-name="Heading_20_3" text:outline-level="3"><text:bookmark-start text:name="__RefHeading___cookie_3"/><text:bookmark-start text:name="cookie"/>Cookie<text:bookmark-end text:name="__RefHeading___cookie_3"/><text:bookmark-end text:name="cookie"/></text:h>
      <text:p text:style-name="Text_20_body">Tutte le pagine sotto al dominio reter.info non fanno uso di cookie se non quelli tecnici che servono a effettuare la navigazione o a fornire un servizio richiesto dall'utente e non vengono utilizzati per scopi ulteriori quali la profilazione della navigazione con rilevamento di dati, gusti, abitudini, scelte, ecc...</text:p>
      <text:p text:style-name="Text_20_body">La piattaforma di Wiki (<text:a xlink:type="simple" xlink:href="https://www.dokuwiki.org/DokuWiki" text:style-name="Internet_20_link" text:visited-style-name="Visited_20_Internet_20_Link">DokuWiki</text:a>) usa i cookie per gestire l'autenticazione dopo il login, per poter riconoscere l'utente, soprattutto se sceglie di memorizzare l'autenticazione e per ricordare le preferenze dell'utente (scadenza 1 anno).</text:p>
      <text:p text:style-name="Text_20_body">Il linguaggio usato, PHP, usa i cookie per identificare la sessione per gestire i dati temporanei e per evitare attacchi CSRF (scadenza al termine della sessione del browser).</text:p>
      <text:p text:style-name="Text_20_body">Quindi nelle pagine di ReTer non troverai il tipico banner di consenso perché non richiesto dalla normativa (cfr. <text:a xlink:type="simple" xlink:href="http://www.garanteprivacy.it/web/guest/home/docweb/-/docweb-display/docweb/3118884" text:style-name="Internet_20_link" text:visited-style-name="Visited_20_Internet_20_Link">provvedimento dell'8 maggio 2014</text:a>) che prevede per questi casi la sola informativa con le modalità ritenute più idonee, come l'inserimento delle relative indicazioni nella “Privacy policy” indicata nel sito.</text:p>
      <text:p text:style-name="Preformatted_20_Text">Cosa sono i cookie? I cookie sono piccoli file di testo che i siti visitati dagli utenti inviano ai loro terminali dove vengono memorizzati per essere poi ritrasmessi agli stessi siti alla visita successiva. I cookie sono usati per differenti finalità: autenticazione, monitoraggio di sessioni, memorizzazione di informazioni su specifiche configurazioni riguardanti gli utenti che accedono al server, memorizzazione delle preferenze, ecc.</text:p>
      <text:h text:style-name="Heading_20_3" text:outline-level="3"><text:bookmark-start text:name="__RefHeading___consenso_4"/><text:bookmark-start text:name="consenso"/>Consenso<text:bookmark-end text:name="__RefHeading___consenso_4"/><text:bookmark-end text:name="consenso"/></text:h>
      <text:p text:style-name="Text_20_body">Utilizzando questo Wiki, l'utente accetta la presente politica sulla privacy.</text:p>
      <text:h text:style-name="Heading_20_3" text:outline-level="3"><text:bookmark-start text:name="__RefHeading___modifiche_alla_politica_sulla_privacy_5"/><text:bookmark-start text:name="modifiche_alla_politica_sulla_privacy"/>Modifiche alla politica sulla privacy<text:bookmark-end text:name="__RefHeading___modifiche_alla_politica_sulla_privacy_5"/><text:bookmark-end text:name="modifiche_alla_politica_sulla_privacy"/></text:h>
      <text:p text:style-name="Text_20_body">Eventuali modificare alla politica sulla privacy saranno pubblicate in questa pa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ivacy</dc:title>
  </office:meta>
</office:document-meta>
</file>