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e_di_stile"/><text:bookmark-start text:name="__RefHeading___reterwikimanuale_di_stile_1"/><text:bookmark-start text:name="reterwikimanuale_di_stile"/>ReTerWiki: Manuale di stile<text:bookmark-end text:name="__RefHeading___reterwikimanuale_di_stile_1"/><text:bookmark-end text:name="reterwikimanuale_di_stile"/></text:h>
      <text:p text:style-name="Text_20_body">Questa pagina non è completa o non condivisa, quindi è da considerarsi una bozza in fase di elaborazione o di consenso.
Mini guida utile per agevolare l'uniformità di stile e formattazione nelle pagine, usando convenzioni standardizzate.</text:p>
      <text:p text:style-name="Text_20_body">Per quanto qui non definito, si faccia riferimento al <text:a xlink:type="simple" xlink:href="https://it.wikipedia.org/wiki/Aiuto:Manuale_di_stile" text:style-name="Internet_20_link" text:visited-style-name="Visited_20_Internet_20_Link">Aiuto:Manuale_di_stile</text:a> di Wikipedia al quale questa pagina è ispirata.</text:p>
      <text:h text:style-name="Heading_20_2" text:outline-level="2"><text:bookmark-start text:name="__RefHeading___lo_stile_2"/><text:bookmark-start text:name="lo_stile"/>Lo stile<text:bookmark-end text:name="__RefHeading___lo_stile_2"/><text:bookmark-end text:name="lo_stile"/></text:h>
      <text:h text:style-name="Heading_20_3" text:outline-level="3"><text:bookmark-start text:name="__RefHeading___la_struttura_di_una_pagina_3"/><text:bookmark-start text:name="la_struttura_di_una_pagina"/>La struttura di una pagina<text:bookmark-end text:name="__RefHeading___la_struttura_di_una_pagina_3"/><text:bookmark-end text:name="la_struttura_di_una_pagina"/></text:h>
      <text:h text:style-name="Heading_20_4" text:outline-level="4"><text:bookmark-start text:name="__RefHeading___giunti_in_fondo_4"/><text:bookmark-start text:name="giunti_in_fondo"/>Giunti in fondo...<text:bookmark-end text:name="__RefHeading___giunti_in_fondo_4"/><text:bookmark-end text:name="giunti_in_fondo"/></text:h>
      <text:p text:style-name="Text_20_body">In fondo alla pagina, dopo il testo vero e proprio, si collocano paragrafi «accessori», che hanno lo scopo di permettere approfondimenti. Non obbligatori ovviamente, ma per convenzione useremo sempre lo stesso ordine:</text:p>
      <text:list text:style-name="List_20_1" text:continue-numbering="false">
        <text:list-item>
          <text:p text:style-name="List_20_1_Content_First"> <text:span text:style-name="Strong_20_Emphasis">Bibliografia</text:span> (testi di riferimento usati o utili per l'approfondimento)</text:p>
        </text:list-item>
        <text:list-item>
          <text:p text:style-name="List_20_1_Content"> <text:span text:style-name="Strong_20_Emphasis">Voci correlate</text:span> (rimando a voci interne al Wiki, per approfondire o perché vicine nel tema)</text:p>
        </text:list-item>
        <text:list-item>
          <text:p text:style-name="List_20_1_Content"> <text:span text:style-name="Strong_20_Emphasis">Altri progetti</text:span> (contenuti collegati ma presenti su altre piattaforme e account di ReTer, ad es. notizie sul sito o mappe su Umap)</text:p>
        </text:list-item>
        <text:list-item>
          <text:p text:style-name="List_20_1_Content"> <text:span text:style-name="Strong_20_Emphasis">Collegamenti esterni</text:span> (link a pagine della rete utili per l'approfondimento o da consultare per prendere spunti)</text:p>
        </text:list-item>
        <text:list-item>
          <text:p text:style-name="List_20_1_Content_Last"> <text:span text:style-name="Strong_20_Emphasis">Note</text:span> (spiegazioni sul testo o fonti dell'informazione)</text:p>
        </text:list-item>
      </text:list>
      <text:p text:style-name="Text_20_body">Le note si generano inserendo il testo all'interno di doppie parentesi<text:note text:id="ftn0" text:note-class="footnote"><text:note-citation text:label="1)">1)</text:note-citation><text:note-body><text:p text:style-name="Footnote"><text:a xlink:type="simple" xlink:href="https://wiki.reter.info/wiki:syntax#note_a_pie_di_pagina" text:style-name="Internet_20_link" text:visited-style-name="Visited_20_Internet_20_Link">Sintassi di formattazione: Note a piè di pagina</text:a></text:p></text:note-body></text:note> che DokuWiki automaticamente colloca in fondo alla pagina. Per cui, in presenza di note nella pagina, è bene chiudere il testo con un'intestazione di livello 2 nominata “Note”</text:p>
      <text:h text:style-name="Heading_20_3" text:outline-level="3"><text:bookmark-start text:name="__RefHeading___quando_una_pagina_e_completa_5"/><text:bookmark-start text:name="quando_una_pagina_e_completa"/>Quando una pagina è completa?<text:bookmark-end text:name="__RefHeading___quando_una_pagina_e_completa_5"/><text:bookmark-end text:name="quando_una_pagina_e_completa"/></text:h>
      <text:p text:style-name="Text_20_body">Ovviamente mai! Ma ci sono casi in cui, perché abbia senso, una pagina deve contenere tutti gli elementi essenziali che si propone di contenere. In questo wiki è il caso di alcune pagine il cui completamento è definibile, come ad esempio le guide o i report. Al contrario delle pagine di servizio (es. gestione) utili alla costruzioni di un progetto che sono per definizione sempre dei cantieri aperti.</text:p>
      <text:p text:style-name="Text_20_body">Un altro caso in cui una pagina è da considerare come non completa è quello di pagine i cui contenuti non sono del tutto condivisi dai gestori delle pagine.</text:p>
      <text:p text:style-name="Text_20_body">In questi casi va messo in testa alla pagina un alert che definisca il contenuto come in bozza:</text:p>
      <text:p text:style-name="Text_20_body">Questa pagina non è completa o non condivisa, quindi è da considerarsi una bozza in fase di elaborazione o di consenso.
Per fare ciò inserire in testa, immediatamente dopo il titolo, il seguente contenuto:</text:p>
      <text:p text:style-name="Preformatted_20_Text">&lt;callout type="warning" icon="fa fa-edit" title="Pagina in bozza"&gt;<text:line-break/>Questa pagina non è completa o non condivisa, quindi è da considerarsi una bozza in fase di elaborazione o di consenso.<text:line-break/>&lt;/callout&gt;</text:p>
      <text:h text:style-name="Heading_20_2" text:outline-level="2"><text:bookmark-start text:name="__RefHeading___voci_correlate_6"/><text:bookmark-start text:name="voci_correlate"/>Voci correlate<text:bookmark-end text:name="__RefHeading___voci_correlate_6"/><text:bookmark-end text:name="voci_correlate"/></text:h>
      <text:list text:style-name="List_20_1" text:continue-numbering="false">
        <text:list-item>
          <text:p text:style-name="LastListParagraph_List_20_1_Content_First"> <text:a xlink:type="simple" xlink:href="https://wiki.reter.info/wiki:syntax" text:style-name="Internet_20_link" text:visited-style-name="Visited_20_Internet_20_Link">Sintassi di formattazione</text:a></text:p>
        </text:list-item>
      </text:list>
      <text:h text:style-name="Heading_20_2" text:outline-level="2"><text:bookmark-start text:name="__RefHeading___collegamenti_esterni_7"/><text:bookmark-start text:name="collegamenti_esterni"/>Collegamenti esterni<text:bookmark-end text:name="__RefHeading___collegamenti_esterni_7"/><text:bookmark-end text:name="collegamenti_esterni"/></text:h>
      <text:list text:style-name="List_20_1" text:continue-numbering="false">
        <text:list-item>
          <text:p text:style-name="LastListParagraph_List_20_1_Content_First"> Wikipedia: <text:a xlink:type="simple" xlink:href="https://it.wikipedia.org/wiki/Aiuto:Manuale_di_stile" text:style-name="Internet_20_link" text:visited-style-name="Visited_20_Internet_20_Link">Aiuto:Manuale_di_stile</text:a></text:p>
        </text:list-item>
      </text:list>
      <text:h text:style-name="Heading_20_2" text:outline-level="2"><text:bookmark-start text:name="__RefHeading___note_8"/><text:bookmark-start text:name="note"/>Note<text:bookmark-end text:name="__RefHeading___note_8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uale_di_stile</dc:title>
  </office:meta>
</office:document-meta>
</file>