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5864840a0c2aabdb4e77541ff0c87c.png"/>
  <manifest:file-entry manifest:media-type="image/gif" manifest:full-path="Pictures/e1832f4a151cb83ed89dfd81fe60f8b9.gif"/>
  <manifest:file-entry manifest:media-type="image/gif" manifest:full-path="Pictures/1b04120badfa7a77f0b3fbeb3b2e446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dokuwiki"><draw:frame draw:style-name="medialeft" draw:name="0" text:anchor-type="paragraph" draw:z-index="0" svg:width="3.3866666666667cm" svg:height="3.3866666666667cm"><draw:image xlink:href="Pictures/945864840a0c2aabdb4e77541ff0c87c.png" xlink:type="simple" xlink:show="embed" xlink:actuate="onLoad"/></draw:frame></draw:a>  DokuWiki è un <text:a xlink:type="simple" xlink:href="https://it.wikipedia.org/wiki/Wiki" text:style-name="Internet_20_link" text:visited-style-name="Visited_20_Internet_20_Link">Wiki</text:a> aderente agli standard, semplice da usare, finalizzato principalmente alla creazione di  <text:span text:style-name="Strong_20_Emphasis">documentazione collaborativa</text:span> di qualsiasi tipo o <text:span text:style-name="Strong_20_Emphasis"><text:span text:style-name="Emphasis">knowledge base</text:span></text:span>, per condividere conoscenze.<text:line-break/>
È pensato per gruppi di lavoro, aziende, studi professionali, Pubblica Amministrazione e squadre di sviluppatori.<text:line-break/>
Ha una <text:a xlink:type="simple" xlink:href="https://wiki.reter.info/wiki:syntax" text:style-name="Internet_20_link" text:visited-style-name="Visited_20_Internet_20_Link">sintassi</text:a> semplice e potente che assicura la leggibilità dei dati all'esterno del Wiki e facilita la creazione di testi strutturati.<text:line-break/>
Tutti i dati sono conservati in file di solo testo -- Non è richiesto alcun tipo di database.</text:p>
      <text:p text:style-name="Text_20_body">Per imparare ad usare al meglio DokuWiki puoi inoltre consultare il <text:a xlink:type="simple" xlink:href="https://www.dokuwiki.org/it%3Amanual" text:style-name="Internet_20_link" text:visited-style-name="Visited_20_Internet_20_Link">Manuale</text:a> o le <text:a xlink:type="simple" xlink:href="https://www.dokuwiki.org/it%3Afaq" text:style-name="Internet_20_link" text:visited-style-name="Visited_20_Internet_20_Link">Faq IT</text:a>.</text:p>
      <text:h text:style-name="Heading_20_2" text:outline-level="2"><text:bookmark-start text:name="__RefHeading___conoscerlo_meglio_2"/><text:bookmark-start text:name="conoscerlo_meglio"/>Conoscerlo meglio<text:bookmark-end text:name="__RefHeading___conoscerlo_meglio_2"/><text:bookmark-end text:name="conoscerlo_meglio"/></text:h>
      <text:p text:style-name="Text_20_body">Tutta la documentazione oltre a ulteriori informazioni sulla descrizione della <text:a xlink:type="simple" xlink:href="https://wiki.reter.info/wiki:syntax" text:style-name="Internet_20_link" text:visited-style-name="Visited_20_Internet_20_Link">sintassi</text:a> è mantenuta in questo DokuWiki su <text:a xlink:type="simple" xlink:href="https://www.dokuwiki.org/dokuwiki" text:style-name="Internet_20_link" text:visited-style-name="Visited_20_Internet_20_Link">www.dokuwiki.org</text:a>.</text:p>
      <text:p text:style-name="Text_20_body"><text:span text:style-name="Strong_20_Emphasis">Informazioni su DokuWiki</text:span></text:p>
      <text:list text:style-name="List_20_1" text:continue-numbering="false">
        <text:list-item>
          <text:p text:style-name="List_20_1_Content_First"> <text:a xlink:type="simple" xlink:href="https://www.dokuwiki.org/it%3Afeatures" text:style-name="Internet_20_link" text:visited-style-name="Visited_20_Internet_20_Link">Elenco delle funzionalità</text:a> <draw:frame draw:style-name="media" draw:name="1" text:anchor-type="as-char" draw:z-index="1" svg:width="0.396875cm" svg:height="0.396875cm"><draw:image xlink:href="Pictures/e1832f4a151cb83ed89dfd81fe60f8b9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Utenti Felici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Chi ha scritto riguardo DokuWiki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Cosa pensano i Blogger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nfrontalo con altri software wiki</text:a></text:p>
        </text:list-item>
      </text:list>
      <text:p text:style-name="Text_20_body"><text:span text:style-name="Strong_20_Emphasis">Installare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Requisiti di Sistema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Scarica DokuWiki</text:a> <draw:frame draw:style-name="media" draw:name="2" text:anchor-type="as-char" draw:z-index="2" svg:width="0.396875cm" svg:height="0.396875cm"><draw:image xlink:href="Pictures/e1832f4a151cb83ed89dfd81fe60f8b9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Log delle Modifiche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Come Installare o Aggiornare</text:a> <draw:frame draw:style-name="media" draw:name="3" text:anchor-type="as-char" draw:z-index="3" svg:width="0.396875cm" svg:height="0.396875cm"><draw:image xlink:href="Pictures/e1832f4a151cb83ed89dfd81fe60f8b9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zione</text:a></text:p>
        </text:list-item>
      </text:list>
      <text:p text:style-name="Text_20_body"><text:span text:style-name="Strong_20_Emphasis">Usare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Sintassi Wiki</text:a></text:p>
        </text:list-item>
        <text:list-item>
          <text:p text:style-name="List_20_1_Content"> <text:a xlink:type="simple" xlink:href="https://www.dokuwiki.org/it%3Amanual" text:style-name="Internet_20_link" text:visited-style-name="Visited_20_Internet_20_Link">Il Manuale</text:a> </text:p>
        </text:list-item>
        <text:list-item>
          <text:p text:style-name="List_20_1_Content"> <text:a xlink:type="simple" xlink:href="https://www.dokuwiki.org/FAQ" text:style-name="Internet_20_link" text:visited-style-name="Visited_20_Internet_20_Link">Domande Poste Frequentemente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io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Cerca Aiuto e Documentazione su DokuWiki</text:a></text:p>
        </text:list-item>
      </text:list>
      <text:p text:style-name="Text_20_body"><text:span text:style-name="Strong_20_Emphasis">Personalizzare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Suggerimenti e trucchi</text:a></text:p>
        </text:list-item>
        <text:list-item>
          <text:p text:style-name="List_20_1_Content"> <text:a xlink:type="simple" xlink:href="https://www.dokuwiki.org/templates" text:style-name="Internet_20_link" text:visited-style-name="Visited_20_Internet_20_Link">Come creare e usare i template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are i plugin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Sviluppo dei Sorgenti</text:a></text:p>
        </text:list-item>
      </text:list>
      <text:p text:style-name="Text_20_body"><text:span text:style-name="Strong_20_Emphasis">DokuWiki Commenti e Comunità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ottoscrivi la newsletter</text:a> <draw:frame draw:style-name="media" draw:name="4" text:anchor-type="as-char" draw:z-index="4" svg:width="0.396875cm" svg:height="0.396875cm"><draw:image xlink:href="Pictures/e1832f4a151cb83ed89dfd81fe60f8b9.gif" xlink:type="simple" xlink:show="embed" xlink:actuate="onLoad"/></draw:frame> 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Iscriviti alla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Accedi al forum utenti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Parla con altri utenti sul canale IRC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Invia bug e funzionalità desiderate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Condividi le tue esperienze nel forum WikiMatrix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Qualche modesto ringraziamento</text:a></text:p>
        </text:list-item>
      </text:list>
      <text:h text:style-name="Heading_20_2" text:outline-level="2"><text:bookmark-start text:name="__RefHeading___diritto_d_autore_3"/><text:bookmark-start text:name="diritto_d_autore"/>Diritto d'autore<text:bookmark-end text:name="__RefHeading___diritto_d_autore_3"/><text:bookmark-end text:name="diritto_d_autore"/></text:h>
      <text:p text:style-name="Text_20_body">2004-2011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er favore, non contattatemi per l'assistenza tecnica -- usate la <text:a xlink:type="simple" xlink:href="https://www.dokuwiki.org/mailinglist" text:style-name="Internet_20_link" text:visited-style-name="Visited_20_Internet_20_Link">mailinglist</text:a> o il <text:a xlink:type="simple" xlink:href="http://forum.dokuwiki.org" text:style-name="Internet_20_link" text:visited-style-name="Visited_20_Internet_20_Link">forum</text:a></text:p></text:note-body></text:note> e la comunità DokuWiki</text:p>
      <text:p text:style-name="Text_20_body">Il motore DokuWiki è rilasciato nei termini della licenza <text:a xlink:type="simple" xlink:href="http://www.gnu.org/licenses/gpl.html" text:style-name="Internet_20_link" text:visited-style-name="Visited_20_Internet_20_Link">GNU General Public License</text:a> Versione 2. Se usate DokuWiki nella vostra azienda, prendete in considerazione la <text:a xlink:type="simple" xlink:href="https://www.dokuwiki.org/it%3Adonate" text:style-name="Internet_20_link" text:visited-style-name="Visited_20_Internet_20_Link">donazione</text:a> di qualche dollaro <draw:frame draw:style-name="media" draw:name="5" text:anchor-type="as-char" draw:z-index="5" svg:width="0.396875cm" svg:height="0.396875cm"><draw:image xlink:href="Pictures/1b04120badfa7a77f0b3fbeb3b2e4467.gif" xlink:type="simple" xlink:show="embed" xlink:actuate="onLoad"/></draw:frame>. </text:p>
      <text:p text:style-name="Text_20_body">Non siete certi del significato di queste espressioni? Consultate <text:a xlink:type="simple" xlink:href="https://www.dokuwiki.org/it%3Afaq%3Alicense" text:style-name="Internet_20_link" text:visited-style-name="Visited_20_Internet_20_Link">le FAQ sulle licenz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