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864840a0c2aabdb4e77541ff0c87c.png"/>
  <manifest:file-entry manifest:media-type="image/gif" manifest:full-path="Pictures/e1832f4a151cb83ed89dfd81fe60f8b9.gif"/>
  <manifest:file-entry manifest:media-type="image/gif" manifest:full-path="Pictures/1b04120badfa7a77f0b3fbeb3b2e446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945864840a0c2aabdb4e77541ff0c87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reter.info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reter.info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1832f4a151cb83ed89dfd81fe60f8b9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1832f4a151cb83ed89dfd81fe60f8b9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1832f4a151cb83ed89dfd81fe60f8b9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1832f4a151cb83ed89dfd81fe60f8b9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1832f4a151cb83ed89dfd81fe60f8b9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1b04120badfa7a77f0b3fbeb3b2e4467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