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"/><text:bookmark-start text:name="__RefHeading___territorio_in_rete_1"/><text:bookmark-start text:name="territorio_in_rete"/>Territorio in Rete<text:bookmark-end text:name="__RefHeading___territorio_in_rete_1"/><text:bookmark-end text:name="territorio_in_rete"/></text:h>
      <text:p text:style-name="Text_20_body">Base di conoscenza per la costruzione di mappature critiche e di approfondimento degli stessi contenuti.</text:p>
      <text:p text:style-name="Text_20_body">Categorie organizzate per tematiche, mappe e relative schede delle localizzazioni contenute.</text:p>
      <text:p text:style-name="Text_20_body"><text:a xlink:type="simple" xlink:href="https://wiki.reter.info/territorio:accoglienza" text:style-name="Internet_20_link" text:visited-style-name="Visited_20_Internet_20_Link">Accoglienza</text:a><text:a xlink:type="simple" xlink:href="https://wiki.reter.info/territorio:accoglienza:appunti" text:style-name="Internet_20_link" text:visited-style-name="Visited_20_Internet_20_Link">Accoglienza: appunti sul progetto</text:a><text:a xlink:type="simple" xlink:href="https://wiki.reter.info/territorio:accoglienza:bando_best_pratoces_award" text:style-name="Internet_20_link" text:visited-style-name="Visited_20_Internet_20_Link">Bando BEST PRATICES AWARD</text:a><text:a xlink:type="simple" xlink:href="https://wiki.reter.info/territorio:acqua:fontanelle" text:style-name="Internet_20_link" text:visited-style-name="Visited_20_Internet_20_Link">Open fontanelle. Acqua di Roma</text:a><text:a xlink:type="simple" xlink:href="https://wiki.reter.info/territorio:acqua:nasonydry" text:style-name="Internet_20_link" text:visited-style-name="Visited_20_Internet_20_Link">NasonyDry. Mappa dei nasoni a secco</text:a><text:a xlink:type="simple" xlink:href="https://wiki.reter.info/territorio:autoproduzione" text:style-name="Internet_20_link" text:visited-style-name="Visited_20_Internet_20_Link">Roma Autoprodotta</text:a><text:a xlink:type="simple" xlink:href="https://wiki.reter.info/territorio:cultura" text:style-name="Internet_20_link" text:visited-style-name="Visited_20_Internet_20_Link">Cultura a Roma</text:a><text:a xlink:type="simple" xlink:href="https://wiki.reter.info/territorio:donne" text:style-name="Internet_20_link" text:visited-style-name="Visited_20_Internet_20_Link">La città delle donne</text:a><text:a xlink:type="simple" xlink:href="https://wiki.reter.info/territorio:estate2017" text:style-name="Internet_20_link" text:visited-style-name="Visited_20_Internet_20_Link">Estate romana unofficial 2017</text:a><text:a xlink:type="simple" xlink:href="https://wiki.reter.info/territorio:filiera_alimentare:gas" text:style-name="Internet_20_link" text:visited-style-name="Visited_20_Internet_20_Link">GAS - Gruppi d'Acquisto Solidali</text:a><text:a xlink:type="simple" xlink:href="https://wiki.reter.info/territorio:filiera_alimentare:mercati_rionali" text:style-name="Internet_20_link" text:visited-style-name="Visited_20_Internet_20_Link">Mercati rionali di Roma</text:a><text:a xlink:type="simple" xlink:href="https://wiki.reter.info/territorio:filiera_alimentare:municipio_vii" text:style-name="Internet_20_link" text:visited-style-name="Visited_20_Internet_20_Link">Per una filiera alimentare - Municipio Roma VII</text:a><text:a xlink:type="simple" xlink:href="https://wiki.reter.info/territorio:guideveraci" text:style-name="Internet_20_link" text:visited-style-name="Visited_20_Internet_20_Link">Guide veraci [prova]</text:a><text:a xlink:type="simple" xlink:href="https://wiki.reter.info/territorio:guideveraci:centocelle" text:style-name="Internet_20_link" text:visited-style-name="Visited_20_Internet_20_Link">Guide veraci / Centocelle [prova]</text:a><text:a xlink:type="simple" xlink:href="https://wiki.reter.info/territorio:guideveraci:centocelle:da_vedere" text:style-name="Internet_20_link" text:visited-style-name="Visited_20_Internet_20_Link">Guide veraci / Centocelle / da vedere</text:a><text:a xlink:type="simple" xlink:href="https://wiki.reter.info/territorio:guideveraci:centocelle:street_art" text:style-name="Internet_20_link" text:visited-style-name="Visited_20_Internet_20_Link">Guide veraci / Centocelle / street art</text:a><text:a xlink:type="simple" xlink:href="https://wiki.reter.info/territorio:lac" text:style-name="Internet_20_link" text:visited-style-name="Visited_20_Internet_20_Link">LAC - Libera Assemblea Centocelle</text:a><text:a xlink:type="simple" xlink:href="https://wiki.reter.info/territorio:lac:mappingat" text:style-name="Internet_20_link" text:visited-style-name="Visited_20_Internet_20_Link">LA CORONA VERDE DI ROMA EST</text:a><text:a xlink:type="simple" xlink:href="https://wiki.reter.info/territorio:lac:mappingat:01intro" text:style-name="Internet_20_link" text:visited-style-name="Visited_20_Internet_20_Link">Introduzione</text:a><text:a xlink:type="simple" xlink:href="https://wiki.reter.info/territorio:lac:mappingat:02dati" text:style-name="Internet_20_link" text:visited-style-name="Visited_20_Internet_20_Link">Livelli informativi</text:a><text:a xlink:type="simple" xlink:href="https://wiki.reter.info/territorio:lac:mappingat:mappatura" text:style-name="Internet_20_link" text:visited-style-name="Visited_20_Internet_20_Link">Mappatura partecipativa</text:a><text:a xlink:type="simple" xlink:href="https://wiki.reter.info/territorio:lac:mappingat:masterplan" text:style-name="Internet_20_link" text:visited-style-name="Visited_20_Internet_20_Link">Masterplan della Corona verde di Roma Est</text:a><text:a xlink:type="simple" xlink:href="https://wiki.reter.info/territorio:mobilita:forum" text:style-name="Internet_20_link" text:visited-style-name="Visited_20_Internet_20_Link">Mobilità</text:a><text:a xlink:type="simple" xlink:href="https://wiki.reter.info/territorio:mutualismo" text:style-name="Internet_20_link" text:visited-style-name="Visited_20_Internet_20_Link">Rete per i diritti del mutualismo</text:a><text:a xlink:type="simple" xlink:href="https://wiki.reter.info/territorio:mutualismo:manifesto" text:style-name="Internet_20_link" text:visited-style-name="Visited_20_Internet_20_Link">Manifesto per i diritti del mutualismo [bozza]</text:a><text:a xlink:type="simple" xlink:href="https://wiki.reter.info/territorio:mutualismo:schede:atletico_san_lorenzo" text:style-name="Internet_20_link" text:visited-style-name="Visited_20_Internet_20_Link">Atletico San Lorenzo</text:a><text:a xlink:type="simple" xlink:href="https://wiki.reter.info/territorio:mutualismo:schede:baobab" text:style-name="Internet_20_link" text:visited-style-name="Visited_20_Internet_20_Link">Baobab Experience</text:a><text:a xlink:type="simple" xlink:href="https://wiki.reter.info/territorio:mutualismo:schede:bread_e_roses" text:style-name="Internet_20_link" text:visited-style-name="Visited_20_Internet_20_Link">Bread&amp;Roses spazio di mutuo soccorso</text:a><text:a xlink:type="simple" xlink:href="https://wiki.reter.info/territorio:mutualismo:schede:brigate_solidarieta" text:style-name="Internet_20_link" text:visited-style-name="Visited_20_Internet_20_Link">Brigate di solidarietà attiva</text:a><text:a xlink:type="simple" xlink:href="https://wiki.reter.info/territorio:mutualismo:schede:communia" text:style-name="Internet_20_link" text:visited-style-name="Visited_20_Internet_20_Link">Communia Spazio di Mutuo Soccorso</text:a><text:a xlink:type="simple" xlink:href="https://wiki.reter.info/territorio:mutualismo:schede:filangieri" text:style-name="Internet_20_link" text:visited-style-name="Visited_20_Internet_20_Link">Ex Asilo Filangieri</text:a><text:a xlink:type="simple" xlink:href="https://wiki.reter.info/territorio:mutualismo:schede:oz" text:style-name="Internet_20_link" text:visited-style-name="Visited_20_Internet_20_Link">OZ Officine Zero</text:a><text:a xlink:type="simple" xlink:href="https://wiki.reter.info/territorio:mutualismo:schede:ri-maflow" text:style-name="Internet_20_link" text:visited-style-name="Visited_20_Internet_20_Link">Ri-Maflow</text:a><text:a xlink:type="simple" xlink:href="https://wiki.reter.info/territorio:mutualismo:schede:ri-make" text:style-name="Internet_20_link" text:visited-style-name="Visited_20_Internet_20_Link">Ri-Make Spazio Recuperato</text:a><text:a xlink:type="simple" xlink:href="https://wiki.reter.info/territorio:mutualismo:schede:scugnizzo" text:style-name="Internet_20_link" text:visited-style-name="Visited_20_Internet_20_Link">Scugnizzo Liberato</text:a><text:a xlink:type="simple" xlink:href="https://wiki.reter.info/territorio:mutualismo:schede:scup" text:style-name="Internet_20_link" text:visited-style-name="Visited_20_Internet_20_Link">S.Cu.P.! - Sport e Cultura Popolare</text:a><text:a xlink:type="simple" xlink:href="https://wiki.reter.info/territorio:mutualismo:schede:villaroth" text:style-name="Internet_20_link" text:visited-style-name="Visited_20_Internet_20_Link">Villa Roth</text:a><text:a xlink:type="simple" xlink:href="https://wiki.reter.info/territorio:patrimonio" text:style-name="Internet_20_link" text:visited-style-name="Visited_20_Internet_20_Link">Patrimonio di Roma</text:a><text:a xlink:type="simple" xlink:href="https://wiki.reter.info/territorio:patrimonio:appunti" text:style-name="Internet_20_link" text:visited-style-name="Visited_20_Internet_20_Link">Patrimonio di Roma: appunti sul progetto</text:a><text:a xlink:type="simple" xlink:href="https://wiki.reter.info/territorio:patrimonio:atac" text:style-name="Internet_20_link" text:visited-style-name="Visited_20_Internet_20_Link">Patrimonio ATAC</text:a><text:a xlink:type="simple" xlink:href="https://wiki.reter.info/territorio:patrimonio:atac:acilia" text:style-name="Internet_20_link" text:visited-style-name="Visited_20_Internet_20_Link">Area Acilia</text:a><text:a xlink:type="simple" xlink:href="https://wiki.reter.info/territorio:patrimonio:atac:caveardeatine" text:style-name="Internet_20_link" text:visited-style-name="Visited_20_Internet_20_Link">Area Cave Ardeatine</text:a><text:a xlink:type="simple" xlink:href="https://wiki.reter.info/territorio:patrimonio:atac:centrocarni" text:style-name="Internet_20_link" text:visited-style-name="Visited_20_Internet_20_Link">Area Centro Carni</text:a><text:a xlink:type="simple" xlink:href="https://wiki.reter.info/territorio:patrimonio:atac:collatina" text:style-name="Internet_20_link" text:visited-style-name="Visited_20_Internet_20_Link">Stabilimento Collatina</text:a><text:a xlink:type="simple" xlink:href="https://wiki.reter.info/territorio:patrimonio:atac:deluca" text:style-name="Internet_20_link" text:visited-style-name="Visited_20_Internet_20_Link">Area Cardinal De Luca</text:a><text:a xlink:type="simple" xlink:href="https://wiki.reter.info/territorio:patrimonio:atac:dopolavoro" text:style-name="Internet_20_link" text:visited-style-name="Visited_20_Internet_20_Link">Rimessa, Distretto sanitario, Dopolavoro</text:a><text:a xlink:type="simple" xlink:href="https://wiki.reter.info/territorio:patrimonio:atac:etiopia" text:style-name="Internet_20_link" text:visited-style-name="Visited_20_Internet_20_Link">Sottostazione Elettrica Etiopia ed area connessa</text:a><text:a xlink:type="simple" xlink:href="https://wiki.reter.info/territorio:patrimonio:atac:garbatella" text:style-name="Internet_20_link" text:visited-style-name="Visited_20_Internet_20_Link">Area Garbatella</text:a><text:a xlink:type="simple" xlink:href="https://wiki.reter.info/territorio:patrimonio:atac:grandirevisioni" text:style-name="Internet_20_link" text:visited-style-name="Visited_20_Internet_20_Link">Officina Grandi Revisioni</text:a><text:a xlink:type="simple" xlink:href="https://wiki.reter.info/territorio:patrimonio:atac:grottarossa" text:style-name="Internet_20_link" text:visited-style-name="Visited_20_Internet_20_Link">Rimessa Grottarossa</text:a><text:a xlink:type="simple" xlink:href="https://wiki.reter.info/territorio:patrimonio:atac:luciosestio" text:style-name="Internet_20_link" text:visited-style-name="Visited_20_Internet_20_Link">Ex Sottostazione Elettrica Lucio Sestio</text:a><text:a xlink:type="simple" xlink:href="https://wiki.reter.info/territorio:patrimonio:atac:magliana" text:style-name="Internet_20_link" text:visited-style-name="Visited_20_Internet_20_Link">Rimessa Magliana</text:a><text:a xlink:type="simple" xlink:href="https://wiki.reter.info/territorio:patrimonio:atac:maglianapark" text:style-name="Internet_20_link" text:visited-style-name="Visited_20_Internet_20_Link">Parcheggio Magliana</text:a><text:a xlink:type="simple" xlink:href="https://wiki.reter.info/territorio:patrimonio:atac:metroaofficina" text:style-name="Internet_20_link" text:visited-style-name="Visited_20_Internet_20_Link">Deposito Officina Metro A</text:a><text:a xlink:type="simple" xlink:href="https://wiki.reter.info/territorio:patrimonio:atac:metrobmagliana" text:style-name="Internet_20_link" text:visited-style-name="Visited_20_Internet_20_Link">Deposito Metro B - Magliana</text:a><text:a xlink:type="simple" xlink:href="https://wiki.reter.info/territorio:patrimonio:atac:metroccapolinea" text:style-name="Internet_20_link" text:visited-style-name="Visited_20_Internet_20_Link">Capolinea Metro C</text:a><text:a xlink:type="simple" xlink:href="https://wiki.reter.info/territorio:patrimonio:atac:montesacro" text:style-name="Internet_20_link" text:visited-style-name="Visited_20_Internet_20_Link">Rimessa Montesacro</text:a><text:a xlink:type="simple" xlink:href="https://wiki.reter.info/territorio:patrimonio:atac:nomentana" text:style-name="Internet_20_link" text:visited-style-name="Visited_20_Internet_20_Link">Sottostazione Elettrica Nomentana</text:a><text:a xlink:type="simple" xlink:href="https://wiki.reter.info/territorio:patrimonio:atac:portamaggiore" text:style-name="Internet_20_link" text:visited-style-name="Visited_20_Internet_20_Link">Deposito Porta Maggiore</text:a><text:a xlink:type="simple" xlink:href="https://wiki.reter.info/territorio:patrimonio:atac:portonaccio" text:style-name="Internet_20_link" text:visited-style-name="Visited_20_Internet_20_Link">Complesso immobiliare Rimessa Portonaccio</text:a><text:a xlink:type="simple" xlink:href="https://wiki.reter.info/territorio:patrimonio:atac:quarticciolo" text:style-name="Internet_20_link" text:visited-style-name="Visited_20_Internet_20_Link">Sottostazione Elettrica Quarticciolo</text:a><text:a xlink:type="simple" xlink:href="https://wiki.reter.info/territorio:patrimonio:atac:ragusa" text:style-name="Internet_20_link" text:visited-style-name="Visited_20_Internet_20_Link">Ex Rimessa Piazza Ragusa</text:a><text:a xlink:type="simple" xlink:href="https://wiki.reter.info/territorio:patrimonio:atac:sangiovanni" text:style-name="Internet_20_link" text:visited-style-name="Visited_20_Internet_20_Link">Sottostazione Elettrica San Giovanni</text:a><text:a xlink:type="simple" xlink:href="https://wiki.reter.info/territorio:patrimonio:atac:sanpaolorimessa" text:style-name="Internet_20_link" text:visited-style-name="Visited_20_Internet_20_Link">Ex Rimessa San Paolo</text:a><text:a xlink:type="simple" xlink:href="https://wiki.reter.info/territorio:patrimonio:atac:sanpaolosottostazione" text:style-name="Internet_20_link" text:visited-style-name="Visited_20_Internet_20_Link">Sottostazione Elettrica San Paolo</text:a><text:a xlink:type="simple" xlink:href="https://wiki.reter.info/territorio:patrimonio:atac:torsapienza" text:style-name="Internet_20_link" text:visited-style-name="Visited_20_Internet_20_Link">Rimessa Tor Sapienza</text:a><text:a xlink:type="simple" xlink:href="https://wiki.reter.info/territorio:patrimonio:atac:torvergata" text:style-name="Internet_20_link" text:visited-style-name="Visited_20_Internet_20_Link">Rimessa Tor Vergata</text:a><text:a xlink:type="simple" xlink:href="https://wiki.reter.info/territorio:patrimonio:atac:trastevere" text:style-name="Internet_20_link" text:visited-style-name="Visited_20_Internet_20_Link">Complesso immobiliare Rimessa Trastevere</text:a><text:a xlink:type="simple" xlink:href="https://wiki.reter.info/territorio:patrimonio:atac:tuscolana171" text:style-name="Internet_20_link" text:visited-style-name="Visited_20_Internet_20_Link">Uffici Tuscolana 171</text:a><text:a xlink:type="simple" xlink:href="https://wiki.reter.info/territorio:patrimonio:atac:tuscolana178" text:style-name="Internet_20_link" text:visited-style-name="Visited_20_Internet_20_Link">Uffici Tuscolana 178</text:a><text:a xlink:type="simple" xlink:href="https://wiki.reter.info/territorio:patrimonio:atac:vittoria" text:style-name="Internet_20_link" text:visited-style-name="Visited_20_Internet_20_Link">Ex Rimessa Vittoria</text:a><text:a xlink:type="simple" xlink:href="https://wiki.reter.info/territorio:patrimonioroma1" text:style-name="Internet_20_link" text:visited-style-name="Visited_20_Internet_20_Link">Patrimonio Roma 1</text:a><text:a xlink:type="simple" xlink:href="https://wiki.reter.info/territorio:patrimonioroma1:contenuto1" text:style-name="Internet_20_link" text:visited-style-name="Visited_20_Internet_20_Link">contenuto1</text:a><text:a xlink:type="simple" xlink:href="https://wiki.reter.info/territorio:racla" text:style-name="Internet_20_link" text:visited-style-name="Visited_20_Internet_20_Link">RACLA  - Riciclo Artigianale Creativo Locale Autogestito</text:a><text:a xlink:type="simple" xlink:href="https://wiki.reter.info/territorio:racla:atelierdellearti" text:style-name="Internet_20_link" text:visited-style-name="Visited_20_Internet_20_Link">Atelier delle arti - Lab!Puzzle</text:a><text:a xlink:type="simple" xlink:href="https://wiki.reter.info/territorio:racla:bencivenga" text:style-name="Internet_20_link" text:visited-style-name="Visited_20_Internet_20_Link">Bencivenga</text:a><text:a xlink:type="simple" xlink:href="https://wiki.reter.info/territorio:racla:heleterskelter" text:style-name="Internet_20_link" text:visited-style-name="Visited_20_Internet_20_Link">Helter Skelter - La Strada</text:a><text:a xlink:type="simple" xlink:href="https://wiki.reter.info/territorio:racla:lewecie.crew" text:style-name="Internet_20_link" text:visited-style-name="Visited_20_Internet_20_Link">LeWecie.creW</text:a><text:a xlink:type="simple" xlink:href="https://wiki.reter.info/territorio:ress" text:style-name="Internet_20_link" text:visited-style-name="Visited_20_Internet_20_Link">Economia Sociale e Solidale - RESS Roma</text:a><text:a xlink:type="simple" xlink:href="https://wiki.reter.info/territorio:romahacktiva" text:style-name="Internet_20_link" text:visited-style-name="Visited_20_Internet_20_Link">romahacktiva</text:a><text:a xlink:type="simple" xlink:href="https://wiki.reter.info/territorio:romahacktiva:tufaceousvalley" text:style-name="Internet_20_link" text:visited-style-name="Visited_20_Internet_20_Link">tufaceousvalley</text:a><text:a xlink:type="simple" xlink:href="https://wiki.reter.info/territorio:sgomberi" text:style-name="Internet_20_link" text:visited-style-name="Visited_20_Internet_20_Link">La città solidale sotto attacco.</text:a><text:a xlink:type="simple" xlink:href="https://wiki.reter.info/territorio:sgomberi:fonti" text:style-name="Internet_20_link" text:visited-style-name="Visited_20_Internet_20_Link">Fonti</text:a><text:a xlink:type="simple" xlink:href="https://wiki.reter.info/territorio:sgomberi:introduzione" text:style-name="Internet_20_link" text:visited-style-name="Visited_20_Internet_20_Link">Introduzione: una mappa della città contesa</text:a><text:a xlink:type="simple" xlink:href="https://wiki.reter.info/territorio:sgomberi:spazi-sgomberati" text:style-name="Internet_20_link" text:visited-style-name="Visited_20_Internet_20_Link">Layer 1: Gli spazi sgomberati</text:a><text:a xlink:type="simple" xlink:href="https://wiki.reter.info/territorio:sgomberi:spazi-sgomberati:alexis" text:style-name="Internet_20_link" text:visited-style-name="Visited_20_Internet_20_Link">alexis</text:a><text:a xlink:type="simple" xlink:href="https://wiki.reter.info/territorio:sgomberi:spazi-sgomberati:baobabcupa" text:style-name="Internet_20_link" text:visited-style-name="Visited_20_Internet_20_Link">baobabcupa</text:a><text:a xlink:type="simple" xlink:href="https://wiki.reter.info/territorio:sgomberi:spazi-sgomberati:cardinalcapranica" text:style-name="Internet_20_link" text:visited-style-name="Visited_20_Internet_20_Link">cardinalcapranica</text:a><text:a xlink:type="simple" xlink:href="https://wiki.reter.info/territorio:sgomberi:spazi-sgomberati:carlofelice" text:style-name="Internet_20_link" text:visited-style-name="Visited_20_Internet_20_Link">carlofelice</text:a><text:a xlink:type="simple" xlink:href="https://wiki.reter.info/territorio:sgomberi:spazi-sgomberati:expenicillina" text:style-name="Internet_20_link" text:visited-style-name="Visited_20_Internet_20_Link">expenicillina</text:a><text:a xlink:type="simple" xlink:href="https://wiki.reter.info/territorio:sgomberi:spazi-sgomberati:fonderiebastianelli" text:style-name="Internet_20_link" text:visited-style-name="Visited_20_Internet_20_Link">fonderiebastianelli</text:a><text:a xlink:type="simple" xlink:href="https://wiki.reter.info/territorio:sgomberi:spazi-sgomberati:piazzaindipendenza" text:style-name="Internet_20_link" text:visited-style-name="Visited_20_Internet_20_Link">piazzaindipendenza</text:a><text:a xlink:type="simple" xlink:href="https://wiki.reter.info/territorio:sgomberi:spazi-sgomberati:pointbreak" text:style-name="Internet_20_link" text:visited-style-name="Visited_20_Internet_20_Link">pointbreak</text:a><text:a xlink:type="simple" xlink:href="https://wiki.reter.info/territorio:sgomberi:spazi-sgomberati:prenestina1391" text:style-name="Internet_20_link" text:visited-style-name="Visited_20_Internet_20_Link">prenestina1391</text:a><text:a xlink:type="simple" xlink:href="https://wiki.reter.info/territorio:sgomberi:spazi-sgomberati:raffaelecosti" text:style-name="Internet_20_link" text:visited-style-name="Visited_20_Internet_20_Link">raffaelecosti</text:a><text:a xlink:type="simple" xlink:href="https://wiki.reter.info/territorio:sgomberi:spazi-sgomberati:rialto" text:style-name="Internet_20_link" text:visited-style-name="Visited_20_Internet_20_Link">rialto</text:a><text:a xlink:type="simple" xlink:href="https://wiki.reter.info/territorio:sgomberi:spazi-sgomberati:vianola" text:style-name="Internet_20_link" text:visited-style-name="Visited_20_Internet_20_Link">vianola</text:a><text:a xlink:type="simple" xlink:href="https://wiki.reter.info/territorio:sgomberi:spazi-sgomberati:villalauricella" text:style-name="Internet_20_link" text:visited-style-name="Visited_20_Internet_20_Link">villalauricella</text:a><text:a xlink:type="simple" xlink:href="https://wiki.reter.info/territorio:spazi_abbandonati:municipio_vii" text:style-name="Internet_20_link" text:visited-style-name="Visited_20_Internet_20_Link">Spazi abbandonati e sottoutilizzati Municipio Roma VII</text:a><text:a xlink:type="simple" xlink:href="https://wiki.reter.info/territorio:spazi_abbandonati:municipio_vii:caserma_goffredo_zignani" text:style-name="Internet_20_link" text:visited-style-name="Visited_20_Internet_20_Link">Caserma Goffredo Zignani</text:a><text:a xlink:type="simple" xlink:href="https://wiki.reter.info/territorio:sport" text:style-name="Internet_20_link" text:visited-style-name="Visited_20_Internet_20_Link">Sport e benessere</text:a><text:a xlink:type="simple" xlink:href="https://wiki.reter.info/territorio:verde:municipio_vii" text:style-name="Internet_20_link" text:visited-style-name="Visited_20_Internet_20_Link">Non perdere questo tre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</dc:title>
  </office:meta>
</office:document-meta>
</file>