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sport"/><text:bookmark-start text:name="__RefHeading___sport_e_benessere_1"/><text:bookmark-start text:name="sport_e_benessere"/>Sport e benessere<text:bookmark-end text:name="__RefHeading___sport_e_benessere_1"/><text:bookmark-end text:name="sport_e_benessere"/></text:h>
      <text:h text:style-name="Heading_20_5" text:outline-level="5"><text:bookmark-start text:name="__RefHeading___numero_di_alt_dicembre_2018_gennaio_2019_2"/><text:bookmark-start text:name="numero_di_alt_dicembre_2018_gennaio_2019"/>numero di ALT dicembre 2018 / gennaio 2019<text:bookmark-end text:name="__RefHeading___numero_di_alt_dicembre_2018_gennaio_2019_2"/><text:bookmark-end text:name="numero_di_alt_dicembre_2018_gennaio_2019"/></text:h>
      <text:h text:style-name="Heading_20_2" text:outline-level="2"><text:bookmark-start text:name="__RefHeading___mappa_3"/><text:bookmark-start text:name="mappa"/>Mappa<text:bookmark-end text:name="__RefHeading___mappa_3"/><text:bookmark-end text:name="mappa"/></text:h>
      <text:h text:style-name="Heading_20_2" text:outline-level="2"><text:bookmark-start text:name="__RefHeading___struttura_dati_4"/><text:bookmark-start text:name="struttura_dati"/>Struttura dati<text:bookmark-end text:name="__RefHeading___struttura_dati_4"/><text:bookmark-end text:name="struttura_dati"/></text:h>
      <text:list text:style-name="List_20_1" text:continue-numbering="false">
        <text:list-item>
          <text:p text:style-name="List_20_1_Content_First"> <text:span text:style-name="Strong_20_Emphasis">PALESTRE POPOLARI</text:span> [azzurro] Censimento degli impianti sportivi comunali, ricostruito sulla base dei disciplinari pubblicati sul sito di Roma Capitale presentato dalla Commissione per la razionalizzazione della spesa il 28/04/2015. Fonti: <text:a xlink:type="simple" xlink:href="https://angelodiario.com/2015/04/28/il-censimento-sugli-impianti-sportivi-di-roma-capitale-sportopoli/" text:style-name="Internet_20_link" text:visited-style-name="Visited_20_Internet_20_Link">https://angelodiario.com/2015/04/28/il-censimento-sugli-impianti-sportivi-di-roma-capitale-sportopoli/</text:a></text:p>
        </text:list-item>
        <text:list-item>
          <text:p text:style-name="List_20_1_Content"> <text:a xlink:type="simple" xlink:href="https://docs.google.com/spreadsheets/d/1ToKonqu3kr2uHy5YHNmGZMjZDwhPNAqAX-KUQwcz27I/" text:style-name="Internet_20_link" text:visited-style-name="Visited_20_Internet_20_Link">https://docs.google.com/spreadsheets/d/1ToKonqu3kr2uHy5YHNmGZMjZDwhPNAqAX-KUQwcz27I/</text:a></text:p>
        </text:list-item>
        <text:list-item>
          <text:p text:style-name="List_20_1_Content_Last"> <text:a xlink:type="simple" xlink:href="https://www.comune.roma.it/pcr/it/newsview.page?contentId=NEW831847" text:style-name="Internet_20_link" text:visited-style-name="Visited_20_Internet_20_Link">https://www.comune.roma.it/pcr/it/newsview.page?contentId=NEW831847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sport</dc:title>
  </office:meta>
</office:document-meta>
</file>