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port"/><text:bookmark-start text:name="__RefHeading___sport_e_benessere_1"/><text:bookmark-start text:name="sport_e_benessere"/>Sport e benessere<text:bookmark-end text:name="__RefHeading___sport_e_benessere_1"/><text:bookmark-end text:name="sport_e_benessere"/></text:h>
      <text:h text:style-name="Heading_20_5" text:outline-level="5"><text:bookmark-start text:name="__RefHeading___numero_di_alt_dicembre_2018_gennaio_2019_2"/><text:bookmark-start text:name="numero_di_alt_dicembre_2018_gennaio_2019"/>numero di ALT dicembre 2018 / gennaio 2019<text:bookmark-end text:name="__RefHeading___numero_di_alt_dicembre_2018_gennaio_2019_2"/><text:bookmark-end text:name="numero_di_alt_dicembre_2018_gennaio_2019"/></text:h>
      <text:h text:style-name="Heading_20_2" text:outline-level="2"><text:bookmark-start text:name="__RefHeading___mappa_3"/><text:bookmark-start text:name="mappa"/>Mappa<text:bookmark-end text:name="__RefHeading___mappa_3"/><text:bookmark-end text:name="mappa"/></text:h>
      <text:h text:style-name="Heading_20_2" text:outline-level="2"><text:bookmark-start text:name="__RefHeading___struttura_dati_4"/><text:bookmark-start text:name="struttura_dati"/>Struttura dati<text:bookmark-end text:name="__RefHeading___struttura_dati_4"/><text:bookmark-end text:name="struttura_dati"/></text:h>
      <text:list text:style-name="List_20_1" text:continue-numbering="false">
        <text:list-item>
          <text:p text:style-name="List_20_1_Content_First"> <text:span text:style-name="Strong_20_Emphasis">IMPIANTI COMUNALI</text:span> [azzurro] Censimento degli impianti sportivi comunali, ricostruito sulla base dei disciplinari pubblicati sul sito di Roma Capitale presentato dalla Commissione per la razionalizzazione della spesa il 28/04/2015. Fonti:             <text:a xlink:type="simple" xlink:href="https://angelodiario.com/2015/04/28/il-censimento-sugli-impianti-sportivi-di-roma-capitale-sportopoli/" text:style-name="Internet_20_link" text:visited-style-name="Visited_20_Internet_20_Link">https://angelodiario.com/2015/04/28/il-censimento-sugli-impianti-sportivi-di-roma-capitale-sportopoli/</text:a>; <text:a xlink:type="simple" xlink:href="https://docs.google.com/spreadsheets/d/1ToKonqu3kr2uHy5YHNmGZMjZDwhPNAqAX-KUQwcz27I/" text:style-name="Internet_20_link" text:visited-style-name="Visited_20_Internet_20_Link">https://docs.google.com/spreadsheets/d/1ToKonqu3kr2uHy5YHNmGZMjZDwhPNAqAX-KUQwcz27I/</text:a>; <text:a xlink:type="simple" xlink:href="https://www.comune.roma.it/pcr/it/newsview.page?contentId=NEW831847" text:style-name="Internet_20_link" text:visited-style-name="Visited_20_Internet_20_Link">https://www.comune.roma.it/pcr/it/newsview.page?contentId=NEW831847</text:a> </text:p>
        </text:list-item>
        <text:list-item>
          <text:p text:style-name="List_20_1_Content"> <text:span text:style-name="Strong_20_Emphasis">PALESTRE POPOLARI</text:span> [rosso] Ricerche proprie</text:p>
        </text:list-item>
        <text:list-item>
          <text:p text:style-name="List_20_1_Content_Last"> <text:span text:style-name="Strong_20_Emphasis">SPORT OUTDOOR</text:span> [verde] Ricerche proprie</text:p>
        </text:list-item>
      </text:list>
      <text:h text:style-name="Heading_20_2" text:outline-level="2"><text:bookmark-start text:name="__RefHeading___altre_fonti_e_documenti_5"/><text:bookmark-start text:name="altre_fonti_e_documenti"/>Altre fonti e documenti<text:bookmark-end text:name="__RefHeading___altre_fonti_e_documenti_5"/><text:bookmark-end text:name="altre_fonti_e_documenti"/></text:h>
      <text:p text:style-name="Text_20_body"><text:a xlink:type="simple" xlink:href="http://www.romatoday.it/politica/progetto-playground-roma.html/pag/2" text:style-name="Internet_20_link" text:visited-style-name="Visited_20_Internet_20_Link">http://www.romatoday.it/politica/progetto-playground-roma.html/pag/2</text:a></text:p>
      <text:p text:style-name="Text_20_body"><text:a xlink:type="simple" xlink:href="http://presidenza.governo.it/AmministrazioneTrasparente/Sovvenzioni/CriteriModalita/Diprus/DPCM%201%20febb%202016.pdf" text:style-name="Internet_20_link" text:visited-style-name="Visited_20_Internet_20_Link">http://presidenza.governo.it/AmministrazioneTrasparente/Sovvenzioni/CriteriModalita/Diprus/DPCM%201%20febb%202016.pdf</text:a></text:p>
      <text:p text:style-name="Text_20_body"><text:a xlink:type="simple" xlink:href="https://www.comune.roma.it/resources/cms/documents/Memoria_15_17.pdf" text:style-name="Internet_20_link" text:visited-style-name="Visited_20_Internet_20_Link">https://www.comune.roma.it/resources/cms/documents/Memoria_15_17.pdf</text:a></text:p>
      <text:p text:style-name="Text_20_body"><text:a xlink:type="simple" xlink:href="http://dovefaresport.coni.it/ricerca-impianti.html" text:style-name="Internet_20_link" text:visited-style-name="Visited_20_Internet_20_Link">http://dovefaresport.coni.it/ricerca-impianti.html</text:a> (mappa Coni: funziona)</text:p>
      <text:p text:style-name="Text_20_body"><text:a xlink:type="simple" xlink:href="http://www.coni.it/it/ricerca-impianti.html?view=impianti" text:style-name="Internet_20_link" text:visited-style-name="Visited_20_Internet_20_Link">http://www.coni.it/it/ricerca-impianti.html?view=impianti</text:a> (mappa Coni: non funziona)</text:p>
      <text:p text:style-name="Text_20_body"><text:a xlink:type="simple" xlink:href="http://www.sporteperiferie.it/" text:style-name="Internet_20_link" text:visited-style-name="Visited_20_Internet_20_Link">http://www.sporteperiferie.it/</text:a></text:p>
      <text:p text:style-name="Text_20_body"><text:a xlink:type="simple" xlink:href="http://www.sporteperiferie.it/home/interventi-urgenti/roma-interventi-diffusi.html" text:style-name="Internet_20_link" text:visited-style-name="Visited_20_Internet_20_Link">http://www.sporteperiferie.it/home/interventi-urgenti/roma-interventi-diffusi.html</text:a></text:p>
      <text:p text:style-name="Text_20_body"><text:a xlink:type="simple" xlink:href="http://www.calciosolidale.it/aderenti/" text:style-name="Internet_20_link" text:visited-style-name="Visited_20_Internet_20_Link">http://www.calciosolidale.it/aderenti/</text:a></text:p>
      <text:p text:style-name="Text_20_body"><text:a xlink:type="simple" xlink:href="http://www.calciosolidale.it/wp-content/uploads/2015/04/Il-Manifesto-del-Calcio-Solidale.pdf" text:style-name="Internet_20_link" text:visited-style-name="Visited_20_Internet_20_Link">http://www.calciosolidale.it/wp-content/uploads/2015/04/Il-Manifesto-del-Calcio-Solidale.pdf</text:a></text:p>
      <text:p text:style-name="Text_20_body"><text:a xlink:type="simple" xlink:href="https://www.comune.roma.it/pcr/it/newsview.page?contentId=NEW807994" text:style-name="Internet_20_link" text:visited-style-name="Visited_20_Internet_20_Link">https://www.comune.roma.it/pcr/it/newsview.page?contentId=NEW807994</text:a> (aree gioco per bambini)</text:p>
      <text:p text:style-name="Text_20_body">471 sono le aree giochi per bambini in carico al Dipartimento Tutela Ambientale nel territorio di Roma Capitale. 3 sono le tipologie di aree gioco disponibili nel territorio: piccola, media e grande. 200 metri quadri è la dimensione dell’area giochi”piccola” fornita di 1 altalena doppia, 1 sali e scendi e 1 gioco a molla. 400 metri quadri è la dimensione della area giochi “media” fornita di 1 altalena doppia, 1 attrezzatura complessa con  2 torri , 2 giochi a molla. 500 mq è la dimensione dell’area “grande” composta da 2 altalene doppie, 3 giochi a molla, 1 bilico, 1 attrezzatura complessa con 3/4 torri.</text:p>
      <text:p text:style-name="Text_20_body"><text:a xlink:type="simple" xlink:href="https://www.romadeibambini.it/attivita-per-bambini-da-0-a-3-anni-a-roma/parco-sport-viale-tiziano/" text:style-name="Internet_20_link" text:visited-style-name="Visited_20_Internet_20_Link">https://www.romadeibambini.it/attivita-per-bambini-da-0-a-3-anni-a-roma/parco-sport-viale-tiziano/</text:a></text:p>
      <text:p text:style-name="Text_20_body">Area di circa 1800 metri quadrati con 20 giochi, disposti a formare dei percorsi motori per sviluppare le prime capacità del bambino, manualità, mobilità, equilibrio e gioco simbolico. Area didattico-sportiva, con accesso gratuito, sempre aperta, anche di sera, studiata dallo staff di Università di Verona, coordinato dal Prof. Guido Fumagalli e la Prof. Patrizia Tortella, in collaborazione con il CONI, primo sostenitore del progetto assieme a Verde Sport, società operativa del gruppo Benetton in ambito sportivo da cui è nata l’idea di costituire Laboratorio 0246.</text:p>
      <text:p text:style-name="Text_20_body"><text:a xlink:type="simple" xlink:href="https://www.romatips.it/10-palestre-low-cost-a-roma-meno-35-euro/" text:style-name="Internet_20_link" text:visited-style-name="Visited_20_Internet_20_Link">https://www.romatips.it/10-palestre-low-cost-a-roma-meno-35-eur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port</dc:title>
  </office:meta>
</office:document-meta>
</file>