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pazi_abbandonati:municipio_vii"/><text:bookmark-start text:name="__RefHeading___spazi_abbandonati_e_sottoutilizzati_municipio_roma_vii_1"/><text:bookmark-start text:name="spazi_abbandonati_e_sottoutilizzati_municipio_roma_vii"/>Spazi abbandonati e sottoutilizzati Municipio Roma VII<text:bookmark-end text:name="__RefHeading___spazi_abbandonati_e_sottoutilizzati_municipio_roma_vii_1"/><text:bookmark-end text:name="spazi_abbandonati_e_sottoutilizzati_municipio_roma_vii"/></text:h>
      <text:p text:style-name="Text_20_body">Mappatura partecipata degli spazi abbandonati del municipio VII. Per favorire rigenerazione dal basso, autorganizzazione e autogoverno dei territori.</text:p>
      <text:p text:style-name="Text_20_body"><text:span text:style-name="Strong_20_Emphasis">Layer</text:span>:</text:p>
      <text:list text:style-name="List_20_1" text:continue-numbering="false">
        <text:list-item>
          <text:p text:style-name="List_20_1_Content_First"> Cantieri abbandonati [verde]</text:p>
        </text:list-item>
        <text:list-item>
          <text:p text:style-name="List_20_1_Content"> Immobili sottoutilizzati [nero]</text:p>
        </text:list-item>
        <text:list-item>
          <text:p text:style-name="List_20_1_Content_Last"> Immobili e aree abbandonati [rosso]</text:p>
        </text:list-item>
      </text:list>
      <text:h text:style-name="Heading_20_3" text:outline-level="3"><text:bookmark-start text:name="__RefHeading___collegamenti_esterni_2"/><text:bookmark-start text:name="collegamenti_esterni"/>Collegamenti esterni<text:bookmark-end text:name="__RefHeading___collegamenti_esterni_2"/><text:bookmark-end text:name="collegamenti_esterni"/></text:h>
      <text:p text:style-name="Text_20_body"><text:a xlink:type="simple" xlink:href="https://umap.openstreetmap.fr/it/map/spazi-abbandonati-e-sottoutilizzati-municipio-roma_185048" text:style-name="Internet_20_link" text:visited-style-name="Visited_20_Internet_20_Link">Apri la mappa a tutta pag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pazi_abbandonati:municipio_vii</dc:title>
  </office:meta>
</office:document-meta>
</file>