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spazi_abbandonati:municipio_vii:caserma_goffredo_zignani"/><text:bookmark-start text:name="__RefHeading___caserma_goffredo_zignani_1"/><text:bookmark-start text:name="caserma_goffredo_zignani"/>Caserma Goffredo Zignani<text:bookmark-end text:name="__RefHeading___caserma_goffredo_zignani_1"/><text:bookmark-end text:name="caserma_goffredo_zignani"/></text:h>
      <text:p text:style-name="Text_20_body"><text:span text:style-name="Strong_20_Emphasis">Proprietà: Demanio dello Stato</text:span></text:p>
      <text:p text:style-name="Text_20_body">Indirizzo: Via Etruria 21, Via Imera, Piazza Zama, Via Solunto, Vallo ferroviario</text:p>
      <text:p text:style-name="Text_20_body">La Caserma Zignani, costruita nel 1930, è oggi in gran parte sottoutilizzata, ospitando solo, in una piccola parte, gli uffici dell'Aisi, l'ex Sisde.</text:p>
      <text:p text:style-name="Text_20_body">L'area recintata contiene numerosi immobili. Nell'immediato dopoguerra, all'interno della caserma vennero ospitate numerose famiglie di sfollati, come dimostrano alcuni appunti di Giovanna Marturano (dirigente PCI).</text:p>
      <text:p text:style-name="Text_20_body">Nell'inventario dei beni del Demanio dello Stato, tra i beni indisponibili, ne sono annoverati 25 tra magazzini, depositi, uffici, alloggi, corpo di guardia, palazzina del comando.</text:p>
      <text:p text:style-name="Text_20_body">Nel 2006 il complesso è stato sottoposto a vincolo.</text:p>
      <text:p text:style-name="Text_20_body">Da molti anni cittadini, comitati, gruppi politici chiedono l'apertura al pubblico di una parte della vastissima area che attualmente copre sei ettari.</text:p>
      <text:p text:style-name="Text_20_body">Già nel 1968 la sezione del PCI Latino-Metronio lavorava sulla variante al PRG per l'apertura al pubblico della caserma.</text:p>
      <text:p text:style-name="Text_20_body">Recentemente il gruppo PD del Municipio VII ha ripreso, all'interno del progetto “Idee e progetti per la nostra città”, l'idea di riuso di parte dei manufatti inutilizzati.</text:p>
      <text:h text:style-name="Heading_20_2" text:outline-level="2"><text:bookmark-start text:name="__RefHeading___per_saperne_di_piu_2"/><text:bookmark-start text:name="per_saperne_di_piu"/>Per saperne di più<text:bookmark-end text:name="__RefHeading___per_saperne_di_piu_2"/><text:bookmark-end text:name="per_saperne_di_piu"/></text:h>
      <text:p text:style-name="Text_20_body"><text:a xlink:type="simple" xlink:href="http://roma.repubblica.it/cronaca/2017/08/01/news/roma_a_piazza_zama_il_sogno_di_un_parco_nella_ex_caserma_zignani-172118796/" text:style-name="Internet_20_link" text:visited-style-name="Visited_20_Internet_20_Link">http://roma.repubblica.it/cronaca/2017/08/01/news/roma_a_piazza_zama_il_sogno_di_un_parco_nella_ex_caserma_zignani-172118796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pazi_abbandonati:municipio_vii:caserma_goffredo_zignani</dc:title>
  </office:meta>
</office:document-meta>
</file>