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gomberi"/><text:bookmark-start text:name="__RefHeading___la_citta_solidale_sotto_attacco_1"/><text:bookmark-start text:name="la_citta_solidale_sotto_attacco"/>La città solidale sotto attacco.<text:bookmark-end text:name="__RefHeading___la_citta_solidale_sotto_attacco_1"/><text:bookmark-end text:name="la_citta_solidale_sotto_attacco"/></text:h>
      <text:h text:style-name="Heading_20_2" text:outline-level="2"><text:bookmark-start text:name="__RefHeading___mappa_degli_spazi_sociali_sgomberati_e_a_rischio_sgombero_2"/><text:bookmark-start text:name="mappa_degli_spazi_sociali_sgomberati_e_a_rischio_sgombero"/>Mappa degli spazi sociali sgomberati e a rischio sgombero<text:bookmark-end text:name="__RefHeading___mappa_degli_spazi_sociali_sgomberati_e_a_rischio_sgombero_2"/><text:bookmark-end text:name="mappa_degli_spazi_sociali_sgomberati_e_a_rischio_sgombero"/></text:h>
      <text:p text:style-name="Text_20_body">
Url mappa: <text:a xlink:type="simple" xlink:href="https://umap.openstreetmap.fr/it/map/la-citta-solidale-sotto-attacco-mappa-degli-sgombe_332697" text:style-name="Internet_20_link" text:visited-style-name="Visited_20_Internet_20_Link">https://umap.openstreetmap.fr/it/map/la-citta-solidale-sotto-attacco-mappa-degli-sgombe_332697</text:a></text:p>
      <text:p text:style-name="Text_20_body"><text:a xlink:type="simple" xlink:href="https://wiki.reter.info/territorio:sgomberi:fonti" text:style-name="Internet_20_link" text:visited-style-name="Visited_20_Internet_20_Link">Fonti</text:a><text:a xlink:type="simple" xlink:href="https://wiki.reter.info/territorio:sgomberi:introduzione" text:style-name="Internet_20_link" text:visited-style-name="Visited_20_Internet_20_Link">Introduzione: una mappa della città contesa</text:a><text:a xlink:type="simple" xlink:href="https://wiki.reter.info/territorio:sgomberi:spazi-sgomberati" text:style-name="Internet_20_link" text:visited-style-name="Visited_20_Internet_20_Link">Layer 1: Gli spazi sgomberati</text:a><text:a xlink:type="simple" xlink:href="https://wiki.reter.info/territorio:sgomberi:spazi-sgomberati:alexis" text:style-name="Internet_20_link" text:visited-style-name="Visited_20_Internet_20_Link">alexis</text:a><text:a xlink:type="simple" xlink:href="https://wiki.reter.info/territorio:sgomberi:spazi-sgomberati:baobabcupa" text:style-name="Internet_20_link" text:visited-style-name="Visited_20_Internet_20_Link">baobabcupa</text:a><text:a xlink:type="simple" xlink:href="https://wiki.reter.info/territorio:sgomberi:spazi-sgomberati:cardinalcapranica" text:style-name="Internet_20_link" text:visited-style-name="Visited_20_Internet_20_Link">cardinalcapranica</text:a><text:a xlink:type="simple" xlink:href="https://wiki.reter.info/territorio:sgomberi:spazi-sgomberati:carlofelice" text:style-name="Internet_20_link" text:visited-style-name="Visited_20_Internet_20_Link">carlofelice</text:a><text:a xlink:type="simple" xlink:href="https://wiki.reter.info/territorio:sgomberi:spazi-sgomberati:expenicillina" text:style-name="Internet_20_link" text:visited-style-name="Visited_20_Internet_20_Link">expenicillina</text:a><text:a xlink:type="simple" xlink:href="https://wiki.reter.info/territorio:sgomberi:spazi-sgomberati:fonderiebastianelli" text:style-name="Internet_20_link" text:visited-style-name="Visited_20_Internet_20_Link">fonderiebastianelli</text:a><text:a xlink:type="simple" xlink:href="https://wiki.reter.info/territorio:sgomberi:spazi-sgomberati:piazzaindipendenza" text:style-name="Internet_20_link" text:visited-style-name="Visited_20_Internet_20_Link">piazzaindipendenza</text:a><text:a xlink:type="simple" xlink:href="https://wiki.reter.info/territorio:sgomberi:spazi-sgomberati:pointbreak" text:style-name="Internet_20_link" text:visited-style-name="Visited_20_Internet_20_Link">pointbreak</text:a><text:a xlink:type="simple" xlink:href="https://wiki.reter.info/territorio:sgomberi:spazi-sgomberati:prenestina1391" text:style-name="Internet_20_link" text:visited-style-name="Visited_20_Internet_20_Link">prenestina1391</text:a><text:a xlink:type="simple" xlink:href="https://wiki.reter.info/territorio:sgomberi:spazi-sgomberati:raffaelecosti" text:style-name="Internet_20_link" text:visited-style-name="Visited_20_Internet_20_Link">raffaelecosti</text:a><text:a xlink:type="simple" xlink:href="https://wiki.reter.info/territorio:sgomberi:spazi-sgomberati:rialto" text:style-name="Internet_20_link" text:visited-style-name="Visited_20_Internet_20_Link">rialto</text:a><text:a xlink:type="simple" xlink:href="https://wiki.reter.info/territorio:sgomberi:spazi-sgomberati:vianola" text:style-name="Internet_20_link" text:visited-style-name="Visited_20_Internet_20_Link">vianola</text:a><text:a xlink:type="simple" xlink:href="https://wiki.reter.info/territorio:sgomberi:spazi-sgomberati:villalauricella" text:style-name="Internet_20_link" text:visited-style-name="Visited_20_Internet_20_Link">villalauricel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</dc:title>
  </office:meta>
</office:document-meta>
</file>