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sgomberi:spazi-sgomberati"/><text:bookmark-start text:name="__RefHeading___layer_1gli_spazi_sgomberati_1"/><text:bookmark-start text:name="layer_1gli_spazi_sgomberati"/>Layer 1: Gli spazi sgomberati<text:bookmark-end text:name="__RefHeading___layer_1gli_spazi_sgomberati_1"/><text:bookmark-end text:name="layer_1gli_spazi_sgomberat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sgomberi:spazi-sgomberati</dc:title>
  </office:meta>
</office:document-meta>
</file>