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erritorio:sgomberi:spazi-sgomberati:carlofelice"/>territorio:sgomberi:via_carlo_felice_69_ansa_-k50h-u433604371855120de-593x443_corriere-web-sezioni.jp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sgomberi:spazi-sgomberati:carlofelice</dc:title>
  </office:meta>
</office:document-meta>
</file>