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sgomberi:spazi-sgomberati:cardinalcapranica"/><text:bookmark-start text:name="__RefHeading___via_cardinal_capranica_1"/><text:bookmark-start text:name="via_cardinal_capranica"/>Via Cardinal Capranica<text:bookmark-end text:name="__RefHeading___via_cardinal_capranica_1"/><text:bookmark-end text:name="via_cardinal_capranic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sgomberi:spazi-sgomberati:cardinalcapranica</dc:title>
  </office:meta>
</office:document-meta>
</file>