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2c6720a3ff0591b9cf223a726334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itorio:sgomberi:spazi-sgomberati:alexis"/>Sgomberato e abbandonato dal 2017.</text:p>
      <text:p text:style-name="Text_20_body"><draw:frame draw:style-name="medialeft" draw:name="0" text:anchor-type="paragraph" draw:z-index="0" svg:width="9.525cm" svg:height="6.858cm"><draw:image xlink:href="Pictures/6b2c6720a3ff0591b9cf223a726334f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spazi-sgomberati:alexis</dc:title>
  </office:meta>
</office:document-meta>
</file>