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:fonti"/><text:bookmark-start text:name="__RefHeading___fonti_1"/><text:bookmark-start text:name="fonti"/>Fonti<text:bookmark-end text:name="__RefHeading___fonti_1"/><text:bookmark-end text:name="fonti"/></text:h>
      <text:p text:style-name="Text_20_body">Del. Reg. 110 del 15/03/2016: “D.G.R. n. 18 del 15 gennaio 2014: attuazione del Programma per l'emergenza abitativa per Roma Capitale”.
<text:a xlink:type="simple" xlink:href="http://www.carteinregola.it/wp-content/uploads/2017/08/regione-Lazio-delibera-110_2016-graduatorie-case-popolari-291575.pdf" text:style-name="Internet_20_link" text:visited-style-name="Visited_20_Internet_20_Link">LINK</text:a></text:p>
      <text:p text:style-name="Text_20_body">Roma Capitale, Commissariamento prefettizio, Deliberazione n. 50: “Piano di attuazione del programma regionale per l’emergenza abitativa per Roma Capitale di cui alle deliberazioni della Giunta Regionale n. 18 del 15 gennaio 2014 e n. 110 del 15 marzo 2016 – Prima calendarizzazione interventi di cui alla deliberazione di Giunta Comunale n. 206 del 16 maggio 2007 e ss.mm.ii”</text:p>
      <text:p text:style-name="Text_20_body"><text:a xlink:type="simple" xlink:href="https://www.google.com/url?sa=t&amp;rct=j&amp;q=&amp;esrc=s&amp;source=web&amp;cd=1&amp;ved=2ahUKEwiumavVov3iAhXL_KQKHVotDlYQFjAAegQIBhAC&amp;url=http%3A%2F%2Fwww.comune.roma.it%2FDeliberazioniAttiWeb%2FshowPdfDoc%3Ffun%3DdeliberazioniAtti%26par1%3DV0NE%26par2%3DNDAw&amp;usg=AOvVaw2RIJwHq8RtsUxN_sks_48Z" text:style-name="Internet_20_link" text:visited-style-name="Visited_20_Internet_20_Link">https://www.google.com/url?sa=t&amp;rct=j&amp;q=&amp;esrc=s&amp;source=web&amp;cd=1&amp;ved=2ahUKEwiumavVov3iAhXL_KQKHVotDlYQFjAAegQIBhAC&amp;url=http%3A%2F%2Fwww.comune.roma.it%2FDeliberazioniAttiWeb%2FshowPdfDoc%3Ffun%3DdeliberazioniAtti%26par1%3DV0NE%26par2%3DNDAw&amp;usg=AOvVaw2RIJwHq8RtsUxN_sks_48Z</text:a></text:p>
      <text:p text:style-name="Text_20_body">Ministero dell’Interno, Roma, 1 settembre 2017: “Misure in materia di occupazioni arbitrarie di immobili”</text:p>
      <text:p text:style-name="Text_20_body"><text:a xlink:type="simple" xlink:href="http://www.interno.gov.it/sites/default/files/circolare_sgombero_immobili_1_sett._2017.pdf" text:style-name="Internet_20_link" text:visited-style-name="Visited_20_Internet_20_Link">http://www.interno.gov.it/sites/default/files/circolare_sgombero_immobili_1_sett._2017.pdf</text:a></text:p>
      <text:p text:style-name="Text_20_body">Ministero dell’Interno, Roma, 1 SETTEMBRE 2018: “Occupazione arbitraria di immobili. Indirizzi”</text:p>
      <text:p text:style-name="Text_20_body"><text:a xlink:type="simple" xlink:href="http://www.interno.gov.it/sites/default/files/circolare_2018_0059445.pdf" text:style-name="Internet_20_link" text:visited-style-name="Visited_20_Internet_20_Link">http://www.interno.gov.it/sites/default/files/circolare_2018_0059445.pdf</text:a></text:p>
      <text:p text:style-name="Text_20_body">Prefettura di Roma- Città metropolitana di Roma capitale, 22 gennaio 2018: “Protocollo operativo censimento occupanti abusivi di immobili”</text:p>
      <text:p text:style-name="Text_20_body"><text:a xlink:type="simple" xlink:href="http://www.fabbricadeidiritti.it/wp-content/uploads/2018/05/protocollo-operativo-censimento-occupanti-abusivi-di-immobili.pdf" text:style-name="Internet_20_link" text:visited-style-name="Visited_20_Internet_20_Link">http://www.fabbricadeidiritti.it/wp-content/uploads/2018/05/protocollo-operativo-censimento-occupanti-abusivi-di-immobil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fonti</dc:title>
  </office:meta>
</office:document-meta>
</file>