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sgomberi:fonti"/><text:bookmark-start text:name="__RefHeading___fonti_1"/><text:bookmark-start text:name="fonti"/>Fonti<text:bookmark-end text:name="__RefHeading___fonti_1"/><text:bookmark-end text:name="fonti"/></text:h>
      <text:p text:style-name="Text_20_body">• Unione inquilini, “Le occupazioni a Roma (aggiornamento al 26 novembre 2004)”
<text:a xlink:type="simple" xlink:href="http://www.unioneinquilini.it/cm/2004/cm_04_513.asp" text:style-name="Internet_20_link" text:visited-style-name="Visited_20_Internet_20_Link">LINK</text:a></text:p>
      <text:p text:style-name="Text_20_body">• Sebastianelli Sofia (2009), <text:span text:style-name="Emphasis">Abitare la comunità</text:span>, Tesi di dottorato, Facoltà di Architettura – Università degli Studi “Roma Tre”, Dipartimento di Studi Urbani (mappa a p. 30)
<text:a xlink:type="simple" xlink:href="http://dspace-roma3.caspur.it/bitstream/2307/588/1/testo_tesi_primaconsegna.pdf" text:style-name="Internet_20_link" text:visited-style-name="Visited_20_Internet_20_Link">LINK</text:a></text:p>
      <text:p text:style-name="Text_20_body">• Commissione Sicurezza di Roma Capitale, “Mappatura degli stabili di proprietà pubblica e privata occupati abusivamente (Le informazioni provengono dalle segnalazioni dei cittadini e della polizia municipale)”, 2010. 
<text:a xlink:type="simple" xlink:href="http://www.affaritaliani.it/static/upll/mapp/mappatura_stabili.pdf" text:style-name="Internet_20_link" text:visited-style-name="Visited_20_Internet_20_Link">LINK</text:a></text:p>
      <text:p text:style-name="Text_20_body">• Simoncini Stefano (2011), “Tutta mia la città. Le rovine del modello Roma dalla città virtuale di Veltroni alla liquidazione urbana di Alemanno”, <text:span text:style-name="Emphasis">Loop</text:span>, n. 15, ottobre-novembre, pp. 42-51 (mappa alle pp. 50-51)
<text:a xlink:type="simple" xlink:href="https://ita.calameo.com/read/0004844950d63865deef5" text:style-name="Internet_20_link" text:visited-style-name="Visited_20_Internet_20_Link">LINK</text:a></text:p>
      <text:p text:style-name="Text_20_body">• IntegrAzione (2012), “I rifugiati invisibili”. L’acco-glienza informale nella Capitale
<text:a xlink:type="simple" xlink:href="https://www.meltingpot.org/IMG/pdf/I_rifugiati_invisibili.pdf" text:style-name="Internet_20_link" text:visited-style-name="Visited_20_Internet_20_Link">LINK</text:a></text:p>
      <text:p text:style-name="Text_20_body">• Nur Nadia, Sethman Alejandro, “Migration and Mobilization for the Right to Housing in Rome. New Urban Frontiers?”, in Mudu Pierpaolo, Chattopadhyay Sutapa (a cura di), <text:span text:style-name="Emphasis">Migration, Squatting and Radical Autonomy: Resistance and Destabilization of Racist Regulatory Policies and B/Ordering mechanisms</text:span>, Routledge, Jul 1, 2016 
<text:a xlink:type="simple" xlink:href="https://www.researchgate.net/publication/314204978_Migration_and_Mobilization_for_the_Right_to_Housing_in_Rome_New_Urban_Frontiers" text:style-name="Internet_20_link" text:visited-style-name="Visited_20_Internet_20_Link">LINK</text:a></text:p>
      <text:p text:style-name="Text_20_body">• Del. Reg. 110 del 15/03/2016: “D.G.R. n. 18 del 15 gennaio 2014: attuazione del Programma per l'emergenza abitativa per Roma Capitale”.
<text:a xlink:type="simple" xlink:href="http://www.carteinregola.it/wp-content/uploads/2017/08/regione-Lazio-delibera-110_2016-graduatorie-case-popolari-291575.pdf" text:style-name="Internet_20_link" text:visited-style-name="Visited_20_Internet_20_Link">LINK</text:a></text:p>
      <text:p text:style-name="Text_20_body">• Roma Capitale, Commissariamento prefettizio, Deliberazione n. 50 del 12-04-2016: “Piano di attuazione del programma regionale per l’emergenza abitativa per Roma Capitale di cui alle deliberazioni della Giunta Regionale n. 18 del 15 gennaio 2014 e n. 110 del 15 marzo 2016 – Prima calendarizzazione interventi di cui alla deliberazione di Giunta Comunale n. 206 del 16 maggio 2007 e ss.mm.ii”
<text:a xlink:type="simple" xlink:href="http://www.comune.roma.it/DeliberazioniAttiWeb/showPdfDoc?fun=deliberazioniAtti&amp;par1=V0NE&amp;par2=NDAw" text:style-name="Internet_20_link" text:visited-style-name="Visited_20_Internet_20_Link">LINK</text:a></text:p>
      <text:p text:style-name="Text_20_body">• Ministero dell’Interno, Roma, circolare del 1 settembre 2017: “Misure in materia di occupazioni arbitrarie di immobili”
<text:a xlink:type="simple" xlink:href="http://www.interno.gov.it/sites/default/files/circolare_sgombero_immobili_1_sett._2017.pdf" text:style-name="Internet_20_link" text:visited-style-name="Visited_20_Internet_20_Link">LINK</text:a></text:p>
      <text:p text:style-name="Text_20_body">• Ministero dell’Interno, Roma, circolare del 1 settembre 2018: “Occupazione arbitraria di immobili. Indirizzi”
<text:a xlink:type="simple" xlink:href="http://www.interno.gov.it/sites/default/files/circolare_2018_0059445.pdf" text:style-name="Internet_20_link" text:visited-style-name="Visited_20_Internet_20_Link">LINK</text:a></text:p>
      <text:p text:style-name="Text_20_body">• “Occupazioni abusive, a Roma prosegue il grande stallo: ecco perché” (descrizione delle 16 occupazioni indicate dal Commissario Tronca come prioritarie in funzione degli sgomberi), Idealista, 20 settembre 2018
<text:a xlink:type="simple" xlink:href="https://www.idealista.it/news/finanza/casa/2018/09/20/127797-occupazioni-abusive-a-roma-prosegue-il-grande-stallo-ecco-perche" text:style-name="Internet_20_link" text:visited-style-name="Visited_20_Internet_20_Link">LINK</text:a></text:p>
      <text:p text:style-name="Text_20_body">• Prefettura di Roma- Città metropolitana di Roma capitale, 22 gennaio 2018: “Protocollo operativo censimento occupanti abusivi di immobili”
<text:a xlink:type="simple" xlink:href="http://www.fabbricadeidiritti.it/wp-content/uploads/2018/05/protocollo-operativo-censimento-occupanti-abusivi-di-immobili.pdf" text:style-name="Internet_20_link" text:visited-style-name="Visited_20_Internet_20_Link">LINK</text:a></text:p>
      <text:p text:style-name="Text_20_body">• Brignone Luca, Cacciotti Chiara (2018), “Self-Organization in Rome: a map”, <text:span text:style-name="Emphasis">Tracce Urbane</text:span>, n. 3, pp. 224-236
<text:a xlink:type="simple" xlink:href="https://www.ascoltoattivo.net/wordpress/wp-content/uploads/2018/07/RIVISTA_numero3_def.pdf" text:style-name="Internet_20_link" text:visited-style-name="Visited_20_Internet_20_Link">LINK</text:a></text:p>
      <text:p text:style-name="Text_20_body">• Medici senza frontiere, Dossier “Fuori campo”, 2016 e 2018
<text:a xlink:type="simple" xlink:href="https://fuoricampo.medicisenzafrontiere.it" text:style-name="Internet_20_link" text:visited-style-name="Visited_20_Internet_20_Link">LINK</text:a></text:p>
      <text:p text:style-name="Text_20_body">• Mappa interattiva delle occupazioni romane (1973-2019), a cura di SqEK–Squatting Everywhere Kollective
<text:a xlink:type="simple" xlink:href="https://maps.squat.net/en/cities/roma/squats" text:style-name="Internet_20_link" text:visited-style-name="Visited_20_Internet_20_Link">LINK</text:a> - Cfr. SqEK (2019), “SqEK –Squatting Everywhere Kollective”, <text:span text:style-name="Emphasis">Radical Housing Journal</text:span>, vol. 1, n. 1, pp. 233-235
<text:a xlink:type="simple" xlink:href="https://radicalhousingjournal.org/wp-content/uploads/2019/04/15_Updates_SqEK_233-235.pdf" text:style-name="Internet_20_link" text:visited-style-name="Visited_20_Internet_20_Link">LINK</text:a></text:p>
      <text:p text:style-name="Text_20_body">• Puccini Enrico (2019), “La mappa degli immobili occupati, liberati e sgomberati a Roma dagli anni 90 ad oggi”, dal blog “Osservatorio casa Roma”, 8 luglio.
<text:a xlink:type="simple" xlink:href="https://osservatoriocasaroma.com/2019/07/08/la-mappa-degli-immobili-occupati-liberati-e-sgomberati-a-roma-dagli-anni-90-ad-oggi" text:style-name="Internet_20_link" text:visited-style-name="Visited_20_Internet_20_Link">LINK</text:a>
Google maps 
<text:a xlink:type="simple" xlink:href="https://www.google.com/maps/d/viewer?mid=1RL-WbUQj5PJmKb8PtO-EqaKnnxvnS9LL&amp;ll" text:style-name="Internet_20_link" text:visited-style-name="Visited_20_Internet_20_Link">LINK</text:a></text:p>
      <text:p text:style-name="Text_20_body">• Il Prefetto della Provincia di Roma, Programma degli interventi di sgomberi, Prot. N.280617/Gab. del 18.07.2019
<text:a xlink:type="simple" xlink:href="http://www.prefettura.it/FILES/allegatinews/1199/Programma_interventi_sgomberi.pdf" text:style-name="Internet_20_link" text:visited-style-name="Visited_20_Internet_20_Link">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fonti</dc:title>
  </office:meta>
</office:document-meta>
</file>