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romahacktiva"/>Gli spazi a roma che si occupano di informatica in modo critico e liber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romahacktiva</dc:title>
  </office:meta>
</office:document-meta>
</file>