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rritorio:romahacktiva:tufaceousvalley"/>Perchè queste “officine digitali”?
Perchè tecnologia, al giorno d’oggi, pervade ogni interazione, decisione e momento di collettività. Non fa distinzione di alcun genere: ne siamo tutti influenzati. Perchè lo sviluppo tecnologico è il motore della nostra società e non comprenderne gli sviluppi significa non comprendere il mondo che viviamo. Perchè la tecnologia può essere una risorsa bellissima od una minaccia , un laccio od una spinta a seconda della consapevolezza ed i valori con la quale la si approccia. Perchè vogliamo capire meglio i meccanismi torbidi che molto spesso rimango celati dietro un’interfaccia accattivante: sai ,ad esempio, che i tuoi messaggi e le tue informazioni personali possono anche essere sfruttate contro di te? che esistono alternative valide a WhatsApp e Facebook che non usano i tuoi dati per creare profitti miliardari? Che esistono migliaia di software liber , realizzati da comunità di programmatori indipendenti ,e quindi sicuri , ed al di fuor logiche di mercato? Che questi hanno bisogno di essere pubblicizzati e supportati? Per questo ,sulla falsa riga delle cicloofficine, abbiamo deciso di fondare le officine digitali, le vogliamo animare 🙂 Stay tun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romahacktiva:tufaceousvalley</dc:title>
  </office:meta>
</office:document-meta>
</file>