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ess"/><text:bookmark-start text:name="__RefHeading___economia_sociale_e_solidale_-_ress_roma_1"/><text:bookmark-start text:name="economia_sociale_e_solidale_-_ress_roma"/>Economia Sociale e Solidale - RESS Roma<text:bookmark-end text:name="__RefHeading___economia_sociale_e_solidale_-_ress_roma_1"/><text:bookmark-end text:name="economia_sociale_e_solidale_-_ress_roma"/></text:h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p text:style-name="Text_20_body">Url mappa: <text:a xlink:type="simple" xlink:href="http://umap.openstreetmap.fr/it/map/ressmap_211188" text:style-name="Internet_20_link" text:visited-style-name="Visited_20_Internet_20_Link">http://umap.openstreetmap.fr/it/map/ressmap_211188</text:a></text:p>
      <text:h text:style-name="Heading_20_2" text:outline-level="2"><text:bookmark-start text:name="__RefHeading___collegamenti_esterni_3"/><text:bookmark-start text:name="collegamenti_esterni"/>Collegamenti esterni<text:bookmark-end text:name="__RefHeading___collegamenti_esterni_3"/><text:bookmark-end text:name="collegamenti_esterni"/></text:h>
      <text:list text:style-name="List_20_1" text:continue-numbering="false">
        <text:list-item>
          <text:p text:style-name="List_20_1_Content_First"> <text:a xlink:type="simple" xlink:href="http://reslazio.economiasolidale.net/" text:style-name="Internet_20_link" text:visited-style-name="Visited_20_Internet_20_Link">http://reslazio.economiasolidale.net/</text:a></text:p>
        </text:list-item>
        <text:list-item>
          <text:p text:style-name="List_20_1_Content_Last"> <text:a xlink:type="simple" xlink:href="https://www.facebook.com/reslazio/" text:style-name="Internet_20_link" text:visited-style-name="Visited_20_Internet_20_Link">https://www.facebook.com/reslaz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ess</dc:title>
  </office:meta>
</office:document-meta>
</file>