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ritorio:racla:lewecie.crew"/><text:bookmark-start text:name="__RefHeading___lewecie.crew_1"/><text:bookmark-start text:name="lewecie.crew"/>LeWecie.creW<text:bookmark-end text:name="__RefHeading___lewecie.crew_1"/><text:bookmark-end text:name="lewecie.crew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rritorio:racla:lewecie.crew</dc:title>
  </office:meta>
</office:document-meta>
</file>