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roma1"/><text:bookmark-start text:name="__RefHeading___patrimonio_roma_1_1"/><text:bookmark-start text:name="patrimonio_roma_1"/>Patrimonio Roma 1<text:bookmark-end text:name="__RefHeading___patrimonio_roma_1_1"/><text:bookmark-end text:name="patrimonio_roma_1"/></text:h>
      <text:p text:style-name="Text_20_body">Mappa interattiva dei beni immobiliari del Municipio I di Roma (marzo 2018). </text:p>
      <text:h text:style-name="Heading_20_2" text:outline-level="2"><text:bookmark-start text:name="__RefHeading___mappa_2"/><text:bookmark-start text:name="mappa"/>Mappa<text:bookmark-end text:name="__RefHeading___mappa_2"/><text:bookmark-end text:name="mappa"/></text:h>
      <text:h text:style-name="Heading_20_2" text:outline-level="2"><text:bookmark-start text:name="__RefHeading___sottopagine_3"/><text:bookmark-start text:name="sottopagine"/>Sottopagine<text:bookmark-end text:name="__RefHeading___sottopagine_3"/><text:bookmark-end text:name="sottopagine"/></text:h>
      <text:p text:style-name="Text_20_body"><text:a xlink:type="simple" xlink:href="https://wiki.reter.info/territorio:patrimonioroma1:contenuto1" text:style-name="Internet_20_link" text:visited-style-name="Visited_20_Internet_20_Link">contenuto1</text:a></text:p>
      <text:h text:style-name="Heading_20_2" text:outline-level="2"><text:bookmark-start text:name="__RefHeading___collegamenti_esterni_4"/><text:bookmark-start text:name="collegamenti_esterni"/>Collegamenti esterni<text:bookmark-end text:name="__RefHeading___collegamenti_esterni_4"/><text:bookmark-end text:name="collegamenti_esterni"/></text:h>
      <text:list text:style-name="List_20_1" text:continue-numbering="false">
        <text:list-item>
          <text:p text:style-name="List_20_1_Content_First"> <text:a xlink:type="simple" xlink:href="https://umap.openstreetmap.fr/it/map/immobili-gestiti-in-concessione-municipio-roma-1_201383" text:style-name="Internet_20_link" text:visited-style-name="Visited_20_Internet_20_Link">Apri la mappa a tutta pagina</text:a></text:p>
        </text:list-item>
        <text:list-item>
          <text:p text:style-name="List_20_1_Content_Last"> <text:a xlink:type="simple" xlink:href="https://www.reter.info/notizie/mappa-mondo/45-beni-di-roma-capitale" text:style-name="Internet_20_link" text:visited-style-name="Visited_20_Internet_20_Link">I beni di Roma Capitale: 1. La guerra dei Commons di Roma - 2. La resa dei conti del patrimonio roma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roma1</dc:title>
  </office:meta>
</office:document-meta>
</file>