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patrimonio"/><text:bookmark-start text:name="__RefHeading___patrimonio_di_roma_1"/><text:bookmark-start text:name="patrimonio_di_roma"/>Patrimonio di Roma<text:bookmark-end text:name="__RefHeading___patrimonio_di_roma_1"/><text:bookmark-end text:name="patrimonio_di_roma"/></text:h>
      <text:p text:style-name="Text_20_body">Mappa interattiva dei beni immobiliari di Roma (gennaio 2017). Il 14% dei beni indisponibili concessi è inutilizzato. Il 59% è in una posizione irregolare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ist_20_1_Content_First"> <text:span text:style-name="Strong_20_Emphasis">CONCESSIONI</text:span> [verde] Patrimonio indisponibile assegnato su concessione per finalità istituzionali, sociali e culturali a canone ridotto. La maggioranza dei contratti di concessione sono scaduti o irregolari. Per questa ragione è in corso un'attività di riordino complessivo anche su impulso delle istruttorie avviate dalla Procura della Repubblica e dalla Corte dei Conti. Alcuni dati di questo tema quindi potrebbero non essere aggiornati. Fonte riservata.</text:p>
        </text:list-item>
        <text:list-item>
          <text:p text:style-name="List_20_1_Content"> <text:span text:style-name="Strong_20_Emphasis">CONCESSIONI MINACCIATE</text:span> [rosso] Concessioni su cui la Corte dei Conti ha avviato istruttorie verso l'Amministrazione Capitolina per presunto danno erariale dovuto a irregolarità contrattuali. Tali procedure si stanno convertendo in altrettante diffide al rilascio e determine di sgombero. Fonte riservata</text:p>
        </text:list-item>
        <text:list-item>
          <text:p text:style-name="List_20_1_Content"> <text:span text:style-name="Strong_20_Emphasis">IMPIANTI SPORTIVI</text:span> [azzurro] Censimento degli impianti sportivi comunali, ricostruito sulla base dei disciplinari pubblicati sul sito di Roma Capitale presentato dalla Commissione per la razionalizzazione della spesa il 28/04/2015. Fonte: <text:a xlink:type="simple" xlink:href="https://angelodiario.com/2015/04/28/il-censimento-sugli-impianti-sportivi-di-roma-capitale-sportopoli/" text:style-name="Internet_20_link" text:visited-style-name="Visited_20_Internet_20_Link">https://angelodiario.com/2015/04/28/il-censimento-sugli-impianti-sportivi-di-roma-capitale-sportopoli/</text:a></text:p>
        </text:list-item>
        <text:list-item>
          <text:p text:style-name="List_20_1_Content_Last"> <text:span text:style-name="Strong_20_Emphasis">BENI IN LOCAZIONE</text:span> [arancio] Patrimonio disponibile Aggiornamento 30 Nov. 2016. Fonte: <text:a xlink:type="simple" xlink:href="http://www.comune.roma.it/pcr/it/dip_imm_can_loc.page" text:style-name="Internet_20_link" text:visited-style-name="Visited_20_Internet_20_Link">http://www.comune.roma.it/pcr/it/dip_imm_can_loc.page</text:a> - File pdf: <text:a xlink:type="simple" xlink:href="http://www.comune.roma.it/resources/cms/documents/Patrim_Disponibile_Nov_2016.pdf" text:style-name="Internet_20_link" text:visited-style-name="Visited_20_Internet_20_Link">http://www.comune.roma.it/resources/cms/documents/Patrim_Disponibile_Nov_2016.pdf</text:a>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patrimonio-di-roma_110596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mappa-mondo/45-beni-di-roma-capitale" text:style-name="Internet_20_link" text:visited-style-name="Visited_20_Internet_20_Link">I beni di Roma Capitale: 1. La guerra dei Commons di Roma - 2. La resa dei conti del patrimonio roma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</dc:title>
  </office:meta>
</office:document-meta>
</file>