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patrimonio"/><text:bookmark-start text:name="__RefHeading___patrimonio_di_roma_1"/><text:bookmark-start text:name="patrimonio_di_roma"/>Patrimonio di Roma<text:bookmark-end text:name="__RefHeading___patrimonio_di_roma_1"/><text:bookmark-end text:name="patrimonio_di_roma"/></text:h>
      <text:p text:style-name="Text_20_body">Mappatura ....</text:p>
      <text:h text:style-name="Heading_20_3" text:outline-level="3"><text:bookmark-start text:name="__RefHeading___struttura_dati_2"/><text:bookmark-start text:name="struttura_dati"/>Struttura dati<text:bookmark-end text:name="__RefHeading___struttura_dati_2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mappa_3"/><text:bookmark-start text:name="mappa"/>Mappa<text:bookmark-end text:name="__RefHeading___mappa_3"/><text:bookmark-end text:name="mappa"/></text:h>
      <text:p text:style-name="Text_20_body">...</text:p>
      <text:h text:style-name="Heading_20_3" text:outline-level="3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</dc:title>
  </office:meta>
</office:document-meta>
</file>