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"/><text:bookmark-start text:name="__RefHeading___patrimonio_atac_1"/><text:bookmark-start text:name="patrimonio_atac"/>Patrimonio ATAC<text:bookmark-end text:name="__RefHeading___patrimonio_atac_1"/><text:bookmark-end text:name="patrimonio_atac"/></text:h>
      <text:p text:style-name="Text_20_body">Le aree riportate, frutto di ricerca da varie fonti, riguardano il patrimonio ATAC soggetto a valorizzazione e/o alienazione. Parte di queste aree rientrano nel “Programma generale per la riconversione funzionale degli immobili non strumentali al Trasporto Pubblico Locale previsti dal Piano Pluriennale 2009-2020 di ATAC Patrimonio S.r.l. ai sensi dell'art. 84 comma 4 delle Norme Tecniche di Attuazione del vigente PRG”</text:p>
      <text:p text:style-name="Text_20_body">Delibera di Assemblea Capitolina n. 39 del 24/06/2011<text:line-break/>
<text:a xlink:type="simple" xlink:href="http://www.urbanistica.comune.roma.it/atac-patrimonio.html" text:style-name="Internet_20_link" text:visited-style-name="Visited_20_Internet_20_Link">http://www.urbanistica.comune.roma.it/atac-patrimonio.html</text:a><text:line-break/>
<text:a xlink:type="simple" xlink:href="https://www.comune.roma.it/DeliberazioniAttiWeb/showPdfDoc?fun=deliberazioniAtti&amp;par1=QUNE&amp;par2=Nzg=" text:style-name="Internet_20_link" text:visited-style-name="Visited_20_Internet_20_Link">https://www.comune.roma.it/DeliberazioniAttiWeb/showPdfDoc?fun=deliberazioniAtti&amp;par1=QUNE&amp;par2=Nzg=</text:a></text:p>
      <text:p text:style-name="Text_20_body">Memoria di Giunta Capitolina n. 86 del 28/12/2017<text:line-break/>
<text:a xlink:type="simple" xlink:href="https://www.comune.roma.it/DeliberazioniAttiWeb/showPdfDoc?fun=deliberazioniAtti&amp;par1=R0NN&amp;par2=MTA2" text:style-name="Internet_20_link" text:visited-style-name="Visited_20_Internet_20_Link">https://www.comune.roma.it/DeliberazioniAttiWeb/showPdfDoc?fun=deliberazioniAtti&amp;par1=R0NN&amp;par2=MTA2</text:a></text:p>
      <text:h text:style-name="Heading_20_2" text:outline-level="2"><text:bookmark-start text:name="__RefHeading___weblink_2"/><text:bookmark-start text:name="weblink"/>WebLink<text:bookmark-end text:name="__RefHeading___weblink_2"/><text:bookmark-end text:name="weblink"/></text:h>
      <text:list text:style-name="List_20_1" text:continue-numbering="false">
        <text:list-item>
          <text:p text:style-name="List_20_1_Content_First"> 08/01/2018 <text:a xlink:type="simple" xlink:href="https://www.dinamopress.it/news/approvata-la-svendita-del-patrimonio-atac-aumentano-le-proteste/" text:style-name="Internet_20_link" text:visited-style-name="Visited_20_Internet_20_Link">Approvata la svendita del patrimonio Atac, aumentano le proteste</text:a></text:p>
        </text:list-item>
        <text:list-item>
          <text:p text:style-name="List_20_1_Content_Last"> 13/12/2017 <text:a xlink:type="simple" xlink:href="https://www.dinamopress.it/news/il-patrimonio-di-atac-tra-svendita-e-riqualificazione/" text:style-name="Internet_20_link" text:visited-style-name="Visited_20_Internet_20_Link">Il patrimonio di Atac tra svendita e riqualific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rteinregola.files.wordpress.com/2012/11/la-ricchezza-dellatac-rapporto-di-ricerca.pdf" text:style-name="Internet_20_link" text:visited-style-name="Visited_20_Internet_20_Link">La ricchezza dell'ATAC</text:a> - Ricerca del 02/02/2012 a cura di Università degli studi Roma Tre, Dipartimento di Studi Urbani, Laboratorio ABItare la Città contemporanea (f.to pdf)</text:p>
        </text:list-item>
      </text:list>
      <text:h text:style-name="Heading_20_2" text:outline-level="2"><text:bookmark-start text:name="__RefHeading___sottopagine_3"/><text:bookmark-start text:name="sottopagine"/>Sottopagine<text:bookmark-end text:name="__RefHeading___sottopagine_3"/><text:bookmark-end text:name="sottopagine"/></text:h>
      <text:p text:style-name="Text_20_body"><text:a xlink:type="simple" xlink:href="https://wiki.reter.info/territorio:patrimonio:atac:acilia" text:style-name="Internet_20_link" text:visited-style-name="Visited_20_Internet_20_Link">Area Acilia</text:a><text:a xlink:type="simple" xlink:href="https://wiki.reter.info/territorio:patrimonio:atac:caveardeatine" text:style-name="Internet_20_link" text:visited-style-name="Visited_20_Internet_20_Link">Area Cave Ardeatine</text:a><text:a xlink:type="simple" xlink:href="https://wiki.reter.info/territorio:patrimonio:atac:centrocarni" text:style-name="Internet_20_link" text:visited-style-name="Visited_20_Internet_20_Link">Area Centro Carni</text:a><text:a xlink:type="simple" xlink:href="https://wiki.reter.info/territorio:patrimonio:atac:collatina" text:style-name="Internet_20_link" text:visited-style-name="Visited_20_Internet_20_Link">Stabilimento Collatina</text:a><text:a xlink:type="simple" xlink:href="https://wiki.reter.info/territorio:patrimonio:atac:deluca" text:style-name="Internet_20_link" text:visited-style-name="Visited_20_Internet_20_Link">Area Cardinal De Luca</text:a><text:a xlink:type="simple" xlink:href="https://wiki.reter.info/territorio:patrimonio:atac:dopolavoro" text:style-name="Internet_20_link" text:visited-style-name="Visited_20_Internet_20_Link">Rimessa, Distretto sanitario, Dopolavoro</text:a><text:a xlink:type="simple" xlink:href="https://wiki.reter.info/territorio:patrimonio:atac:etiopia" text:style-name="Internet_20_link" text:visited-style-name="Visited_20_Internet_20_Link">Sottostazione Elettrica Etiopia ed area connessa</text:a><text:a xlink:type="simple" xlink:href="https://wiki.reter.info/territorio:patrimonio:atac:garbatella" text:style-name="Internet_20_link" text:visited-style-name="Visited_20_Internet_20_Link">Area Garbatella</text:a><text:a xlink:type="simple" xlink:href="https://wiki.reter.info/territorio:patrimonio:atac:grandirevisioni" text:style-name="Internet_20_link" text:visited-style-name="Visited_20_Internet_20_Link">Officina Grandi Revisioni</text:a><text:a xlink:type="simple" xlink:href="https://wiki.reter.info/territorio:patrimonio:atac:grottarossa" text:style-name="Internet_20_link" text:visited-style-name="Visited_20_Internet_20_Link">Rimessa Grottarossa</text:a><text:a xlink:type="simple" xlink:href="https://wiki.reter.info/territorio:patrimonio:atac:luciosestio" text:style-name="Internet_20_link" text:visited-style-name="Visited_20_Internet_20_Link">Ex Sottostazione Elettrica Lucio Sestio</text:a><text:a xlink:type="simple" xlink:href="https://wiki.reter.info/territorio:patrimonio:atac:magliana" text:style-name="Internet_20_link" text:visited-style-name="Visited_20_Internet_20_Link">Rimessa Magliana</text:a><text:a xlink:type="simple" xlink:href="https://wiki.reter.info/territorio:patrimonio:atac:maglianapark" text:style-name="Internet_20_link" text:visited-style-name="Visited_20_Internet_20_Link">Parcheggio Magliana</text:a><text:a xlink:type="simple" xlink:href="https://wiki.reter.info/territorio:patrimonio:atac:metroaofficina" text:style-name="Internet_20_link" text:visited-style-name="Visited_20_Internet_20_Link">Deposito Officina Metro A</text:a><text:a xlink:type="simple" xlink:href="https://wiki.reter.info/territorio:patrimonio:atac:metrobmagliana" text:style-name="Internet_20_link" text:visited-style-name="Visited_20_Internet_20_Link">Deposito Metro B - Magliana</text:a><text:a xlink:type="simple" xlink:href="https://wiki.reter.info/territorio:patrimonio:atac:metroccapolinea" text:style-name="Internet_20_link" text:visited-style-name="Visited_20_Internet_20_Link">Capolinea Metro C</text:a><text:a xlink:type="simple" xlink:href="https://wiki.reter.info/territorio:patrimonio:atac:montesacro" text:style-name="Internet_20_link" text:visited-style-name="Visited_20_Internet_20_Link">Rimessa Montesacro</text:a><text:a xlink:type="simple" xlink:href="https://wiki.reter.info/territorio:patrimonio:atac:nomentana" text:style-name="Internet_20_link" text:visited-style-name="Visited_20_Internet_20_Link">Sottostazione Elettrica Nomentana</text:a><text:a xlink:type="simple" xlink:href="https://wiki.reter.info/territorio:patrimonio:atac:portamaggiore" text:style-name="Internet_20_link" text:visited-style-name="Visited_20_Internet_20_Link">Deposito Porta Maggiore</text:a><text:a xlink:type="simple" xlink:href="https://wiki.reter.info/territorio:patrimonio:atac:portonaccio" text:style-name="Internet_20_link" text:visited-style-name="Visited_20_Internet_20_Link">Complesso immobiliare Rimessa Portonaccio</text:a><text:a xlink:type="simple" xlink:href="https://wiki.reter.info/territorio:patrimonio:atac:quarticciolo" text:style-name="Internet_20_link" text:visited-style-name="Visited_20_Internet_20_Link">Sottostazione Elettrica Quarticciolo</text:a><text:a xlink:type="simple" xlink:href="https://wiki.reter.info/territorio:patrimonio:atac:ragusa" text:style-name="Internet_20_link" text:visited-style-name="Visited_20_Internet_20_Link">Ex Rimessa Piazza Ragusa</text:a><text:a xlink:type="simple" xlink:href="https://wiki.reter.info/territorio:patrimonio:atac:sangiovanni" text:style-name="Internet_20_link" text:visited-style-name="Visited_20_Internet_20_Link">Sottostazione Elettrica San Giovanni</text:a><text:a xlink:type="simple" xlink:href="https://wiki.reter.info/territorio:patrimonio:atac:sanpaolorimessa" text:style-name="Internet_20_link" text:visited-style-name="Visited_20_Internet_20_Link">Ex Rimessa San Paolo</text:a><text:a xlink:type="simple" xlink:href="https://wiki.reter.info/territorio:patrimonio:atac:sanpaolosottostazione" text:style-name="Internet_20_link" text:visited-style-name="Visited_20_Internet_20_Link">Sottostazione Elettrica San Paolo</text:a><text:a xlink:type="simple" xlink:href="https://wiki.reter.info/territorio:patrimonio:atac:torsapienza" text:style-name="Internet_20_link" text:visited-style-name="Visited_20_Internet_20_Link">Rimessa Tor Sapienza</text:a><text:a xlink:type="simple" xlink:href="https://wiki.reter.info/territorio:patrimonio:atac:torvergata" text:style-name="Internet_20_link" text:visited-style-name="Visited_20_Internet_20_Link">Rimessa Tor Vergata</text:a><text:a xlink:type="simple" xlink:href="https://wiki.reter.info/territorio:patrimonio:atac:trastevere" text:style-name="Internet_20_link" text:visited-style-name="Visited_20_Internet_20_Link">Complesso immobiliare Rimessa Trastevere</text:a><text:a xlink:type="simple" xlink:href="https://wiki.reter.info/territorio:patrimonio:atac:tuscolana171" text:style-name="Internet_20_link" text:visited-style-name="Visited_20_Internet_20_Link">Uffici Tuscolana 171</text:a><text:a xlink:type="simple" xlink:href="https://wiki.reter.info/territorio:patrimonio:atac:tuscolana178" text:style-name="Internet_20_link" text:visited-style-name="Visited_20_Internet_20_Link">Uffici Tuscolana 178</text:a><text:a xlink:type="simple" xlink:href="https://wiki.reter.info/territorio:patrimonio:atac:vittoria" text:style-name="Internet_20_link" text:visited-style-name="Visited_20_Internet_20_Link">Ex Rimessa Vittor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</dc:title>
  </office:meta>
</office:document-meta>
</file>