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vittoria"/><text:bookmark-start text:name="__RefHeading___ex_rimessa_vittoria_1"/><text:bookmark-start text:name="ex_rimessa_vittoria"/>Ex Rimessa Vittoria<text:bookmark-end text:name="__RefHeading___ex_rimessa_vittoria_1"/><text:bookmark-end text:name="ex_rimessa_vittoria"/></text:h>
      <text:p text:style-name="Text_20_body"><text:span text:style-name="Strong_20_Emphasis">Tipologia</text:span>: Fabbricati + pertinenza<text:line-break/>
<text:span text:style-name="Strong_20_Emphasis">Indirizzo</text:span>: Municipio I - Piazza Bainsizza<text:line-break/>
<text:span text:style-name="Strong_20_Emphasis">Datazione</text:span>: <text:line-break/>
<text:span text:style-name="Strong_20_Emphasis">Stato/Uso</text:span>: In uso parziale da parte di Ama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vittori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vittoria</dc:title>
  </office:meta>
</office:document-meta>
</file>