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tuscolana178"/><text:bookmark-start text:name="__RefHeading___uffici_tuscolana_178_1"/><text:bookmark-start text:name="uffici_tuscolana_178"/>Uffici Tuscolana 178<text:bookmark-end text:name="__RefHeading___uffici_tuscolana_178_1"/><text:bookmark-end text:name="uffici_tuscolana_178"/></text:h>
      <text:p text:style-name="Text_20_body"><text:span text:style-name="Strong_20_Emphasis">Tipologia</text:span>: Fabbricati + pertinenza<text:line-break/>
<text:span text:style-name="Strong_20_Emphasis">Indirizzo</text:span>: Municipio VII - Via Tuscolana, 178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on essendo necessaria una variante urbanistica, potrà essere alienato nelle condizioni in cui si trova.</text:p>
      <text:p text:style-name="Horizontal_20_Line"/>
      <text:p text:style-name="Text_20_body"><text:span text:style-name="Strong_20_Emphasis"><text:a xlink:type="simple" xlink:href="https://wiki.reter.info/territorio:patrimonio:atac:tuscolana178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tuscolana178</dc:title>
  </office:meta>
</office:document-meta>
</file>