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torsapienza"/><text:bookmark-start text:name="__RefHeading___rimessa_tor_sapienza_1"/><text:bookmark-start text:name="rimessa_tor_sapienza"/>Rimessa Tor Sapienza<text:bookmark-end text:name="__RefHeading___rimessa_tor_sapienza_1"/><text:bookmark-end text:name="rimessa_tor_sapienza"/></text:h>
      <text:p text:style-name="Text_20_body"><text:span text:style-name="Strong_20_Emphasis">Tipologia</text:span>: Fabbricati + terreno<text:line-break/>
<text:span text:style-name="Strong_20_Emphasis">Indirizzo</text:span>: Municipio V - Via Prenestina, 607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torsapienz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torsapienza</dc:title>
  </office:meta>
</office:document-meta>
</file>