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sanpaolorimessa"/><text:bookmark-start text:name="__RefHeading___ex_rimessa_san_paolo_1"/><text:bookmark-start text:name="ex_rimessa_san_paolo"/>Ex Rimessa San Paolo<text:bookmark-end text:name="__RefHeading___ex_rimessa_san_paolo_1"/><text:bookmark-end text:name="ex_rimessa_san_paolo"/></text:h>
      <text:p text:style-name="Text_20_body"><text:span text:style-name="Strong_20_Emphasis">Tipologia</text:span>: Fabbricati<text:line-break/>
<text:span text:style-name="Strong_20_Emphasis">Indirizzo</text:span>: Municipio VIII - Via Alessandro Severo, 48<text:line-break/>
<text:span text:style-name="Strong_20_Emphasis">Datazione</text:span>: <text:line-break/>
<text:span text:style-name="Strong_20_Emphasis">Stato/Uso</text:span>: in abbandono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ecessitando di variante urbanistica è prevista la procedura d’informazione e consultazione dei cittadini come da Regolamento per l'attivazione del processo di partecipazione alle scelte di trasformazione urbana (Del. di C.C. n. 57 del 2/03/2006).</text:p>
      <text:p text:style-name="Horizontal_20_Line"/>
      <text:p text:style-name="Text_20_body"><text:span text:style-name="Strong_20_Emphasis"><text:a xlink:type="simple" xlink:href="https://wiki.reter.info/territorio:patrimonio:atac:sanpaolorimess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sanpaolorimessa</dc:title>
  </office:meta>
</office:document-meta>
</file>