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sangiovanni"/><text:bookmark-start text:name="__RefHeading___sottostazione_elettrica_san_giovanni_1"/><text:bookmark-start text:name="sottostazione_elettrica_san_giovanni"/>Sottostazione Elettrica San Giovanni<text:bookmark-end text:name="__RefHeading___sottostazione_elettrica_san_giovanni_1"/><text:bookmark-end text:name="sottostazione_elettrica_san_giovanni"/></text:h>
      <text:p text:style-name="Text_20_body"><text:span text:style-name="Strong_20_Emphasis">Tipologia</text:span>: Fabbricati + pertinenza<text:line-break/>
<text:span text:style-name="Strong_20_Emphasis">Indirizzo</text:span>: Municipio VII - Via Monza, Via Terni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sangiovanni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sangiovanni</dc:title>
  </office:meta>
</office:document-meta>
</file>