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metroccapolinea"/><text:bookmark-start text:name="__RefHeading___capolinea_metro_c_1"/><text:bookmark-start text:name="capolinea_metro_c"/>Capolinea Metro C<text:bookmark-end text:name="__RefHeading___capolinea_metro_c_1"/><text:bookmark-end text:name="capolinea_metro_c"/></text:h>
      <text:p text:style-name="Text_20_body"><text:span text:style-name="Strong_20_Emphasis">Tipologia</text:span>: Fabbricati + terreno<text:line-break/>
<text:span text:style-name="Strong_20_Emphasis">Indirizzo</text:span>: Municipio VI - Via Roccaforte del Greco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metroccapoline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metroccapolinea</dc:title>
  </office:meta>
</office:document-meta>
</file>