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metroaofficina"/><text:bookmark-start text:name="__RefHeading___deposito_officina_metro_a_1"/><text:bookmark-start text:name="deposito_officina_metro_a"/>Deposito Officina Metro A<text:bookmark-end text:name="__RefHeading___deposito_officina_metro_a_1"/><text:bookmark-end text:name="deposito_officina_metro_a"/></text:h>
      <text:p text:style-name="Text_20_body"><text:span text:style-name="Strong_20_Emphasis">Tipologia</text:span>: Fabbricati + terreno<text:line-break/>
<text:span text:style-name="Strong_20_Emphasis">Indirizzo</text:span>: Municipio VII - Via Casale Ferranti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metroaofficin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metroaofficina</dc:title>
  </office:meta>
</office:document-meta>
</file>