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luciosestio"/><text:bookmark-start text:name="__RefHeading___ex_sottostazione_elettrica_lucio_sestio_1"/><text:bookmark-start text:name="ex_sottostazione_elettrica_lucio_sestio"/>Ex Sottostazione Elettrica Lucio Sestio<text:bookmark-end text:name="__RefHeading___ex_sottostazione_elettrica_lucio_sestio_1"/><text:bookmark-end text:name="ex_sottostazione_elettrica_lucio_sestio"/></text:h>
      <text:p text:style-name="Text_20_body"><text:span text:style-name="Strong_20_Emphasis">Tipologia</text:span>: Fabbricati + terreno<text:line-break/>
<text:span text:style-name="Strong_20_Emphasis">Indirizzo</text:span>: Municipio VII - Via Lucio Sestio, 10<text:line-break/>
<text:span text:style-name="Strong_20_Emphasis">Datazione</text:span>: <text:line-break/>
<text:span text:style-name="Strong_20_Emphasis">Stato</text:span>: <text:a xlink:type="simple" xlink:href="https://luchaysiesta.wordpress.com/" text:style-name="Internet_20_link" text:visited-style-name="Visited_20_Internet_20_Link">Lucha y Siesta – Casa delle donne</text:a></text:p>
      <text:p text:style-name="Text_20_body"><text:span text:style-name="Strong_20_Emphasis">Valorizzazione/alienazione del patrimonio immobiliare ATAC</text:span></text:p>
      <text:p text:style-name="Horizontal_20_Line"/>
      <text:p text:style-name="Text_20_body"><text:span text:style-name="Strong_20_Emphasis"><text:a xlink:type="simple" xlink:href="https://wiki.reter.info/territorio:patrimonio:atac:luciosestio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luciosestio</dc:title>
  </office:meta>
</office:document-meta>
</file>