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garbatella"/><text:bookmark-start text:name="__RefHeading___area_garbatella_1"/><text:bookmark-start text:name="area_garbatella"/>Area Garbatella<text:bookmark-end text:name="__RefHeading___area_garbatella_1"/><text:bookmark-end text:name="area_garbatella"/></text:h>
      <text:p text:style-name="Text_20_body"><text:span text:style-name="Strong_20_Emphasis">Tipologia</text:span>: Fabbricati + pertinenza<text:line-break/>
<text:span text:style-name="Strong_20_Emphasis">Indirizzo</text:span>: Municipio VIII - Via Libetta, via Argonauti<text:line-break/>
<text:span text:style-name="Strong_20_Emphasis">Datazione</text:span>: <text:line-break/>
<text:span text:style-name="Strong_20_Emphasis">Stato</text:span>: </text:p>
      <text:p text:style-name="Text_20_body"><text:span text:style-name="Strong_20_Emphasis">Valorizzazione/alienazione del patrimonio immobiliare ATAC</text:span> come previsto da <text:a xlink:type="simple" xlink:href="https://www.reter.info/images/dati/del_ac_39_2011_atac.pdf" text:style-name="Internet_20_link" text:visited-style-name="Visited_20_Internet_20_Link">Deliberazione dell'Assemblea Capitolina n.39 del 2011</text:a> Programma generale per la riconversione funzionale degli immobili non strumentali al Trasporto Pubblico Locale previsti dal Piano Pluriennale 2009-2020 di ATAC Patrimonio S.r.l. ai sensi dell'art. 84 comma 4 delle Norme Tecniche di Attuazione del vigente PRG.<text:line-break/>
Necessitando di variante urbanistica è prevista la procedura d’informazione e consultazione dei cittadini come da Regolamento per l'attivazione del processo di partecipazione alle scelte di trasformazione urbana (Del. di C.C. n. 57 del 2/03/2006).</text:p>
      <text:p text:style-name="Horizontal_20_Line"/>
      <text:p text:style-name="Text_20_body"><text:span text:style-name="Strong_20_Emphasis"><text:a xlink:type="simple" xlink:href="https://wiki.reter.info/territorio:patrimonio:atac:garbatella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garbatella</dc:title>
  </office:meta>
</office:document-meta>
</file>