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deluca"/><text:bookmark-start text:name="__RefHeading___area_cardinal_de_luca_1"/><text:bookmark-start text:name="area_cardinal_de_luca"/>Area Cardinal De Luca<text:bookmark-end text:name="__RefHeading___area_cardinal_de_luca_1"/><text:bookmark-end text:name="area_cardinal_de_luca"/></text:h>
      <text:p text:style-name="Text_20_body"><text:span text:style-name="Strong_20_Emphasis">Tipologia</text:span>: Terreno<text:line-break/>
<text:span text:style-name="Strong_20_Emphasis">Indirizzo</text:span>: Municipio II - Via Cardinal De Luca<text:line-break/>
<text:span text:style-name="Strong_20_Emphasis">Datazione</text:span>: <text:line-break/>
<text:span text:style-name="Strong_20_Emphasis">Stato/Uso</text:span>: in abbandon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deluc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deluca</dc:title>
  </office:meta>
</office:document-meta>
</file>