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:patrimonio:atac:collatina"/><text:bookmark-start text:name="__RefHeading___stabilimento_collatina_1"/><text:bookmark-start text:name="stabilimento_collatina"/>Stabilimento Collatina<text:bookmark-end text:name="__RefHeading___stabilimento_collatina_1"/><text:bookmark-end text:name="stabilimento_collatina"/></text:h>
      <text:p text:style-name="Text_20_body"><text:span text:style-name="Strong_20_Emphasis">Tipologia</text:span>: Fabbricati + terreno<text:line-break/>
<text:span text:style-name="Strong_20_Emphasis">Indirizzo</text:span>: Municipio V - Via Renato Birolli<text:line-break/>
<text:span text:style-name="Strong_20_Emphasis">Datazione</text:span>: <text:line-break/>
<text:span text:style-name="Strong_20_Emphasis">Stato</text:span>: </text:p>
      <text:p text:style-name="Text_20_body"><text:span text:style-name="Strong_20_Emphasis">Valorizzazione del patrimonio immobiliare ATAC</text:span></text:p>
      <text:p text:style-name="Horizontal_20_Line"/>
      <text:p text:style-name="Text_20_body"><text:span text:style-name="Strong_20_Emphasis"><text:a xlink:type="simple" xlink:href="https://wiki.reter.info/territorio:patrimonio:atac:collatina" text:style-name="Internet_20_link" text:visited-style-name="Visited_20_Internet_20_Link">Approfondimenti e commenti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patrimonio:atac:collatina</dc:title>
  </office:meta>
</office:document-meta>
</file>