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acilia"/><text:bookmark-start text:name="__RefHeading___area_acilia_1"/><text:bookmark-start text:name="area_acilia"/>Area Acilia<text:bookmark-end text:name="__RefHeading___area_acilia_1"/><text:bookmark-end text:name="area_acilia"/></text:h>
      <text:p text:style-name="Text_20_body"><text:span text:style-name="Strong_20_Emphasis">Tipologia</text:span>: Fabbricati + pertinenza<text:line-break/>
<text:span text:style-name="Strong_20_Emphasis">Indirizzo</text:span>: Municipio X - Viale Enrico Ortolani, 296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ecessitando di variante urbanistica è prevista la procedura d’informazione e consultazione dei cittadini come da Regolamento per l'attivazione del processo di partecipazione alle scelte di trasformazione urbana (Del. di C.C. n. 57 del 2/03/2006).</text:p>
      <text:p text:style-name="Horizontal_20_Line"/>
      <text:p text:style-name="Text_20_body"><text:span text:style-name="Strong_20_Emphasis"><text:a xlink:type="simple" xlink:href="https://wiki.reter.info/territorio:patrimonio:atac:acili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acilia</dc:title>
  </office:meta>
</office:document-meta>
</file>