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ppunti"/><text:bookmark-start text:name="__RefHeading___patrimonio_di_romaappunti_1"/><text:bookmark-start text:name="patrimonio_di_romaappunti"/>Patrimonio di Roma: appunti<text:bookmark-end text:name="__RefHeading___patrimonio_di_romaappunti_1"/><text:bookmark-end text:name="patrimonio_di_romaappunti"/></text:h>
      <text:p text:style-name="Text_20_body">Programma per le evoluzioni, approfondimenti e/o aggiornamenti da prevedere per mappa realizzata a gennaio 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ppunti</dc:title>
  </office:meta>
</office:document-meta>
</file>