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nasonydry"/><text:bookmark-start text:name="__RefHeading___nasonydry._mappa_dei_nasoni_a_secco_1"/><text:bookmark-start text:name="nasonydry._mappa_dei_nasoni_a_secco"/>NasonyDry. Mappa dei nasoni a secco<text:bookmark-end text:name="__RefHeading___nasonydry._mappa_dei_nasoni_a_secco_1"/><text:bookmark-end text:name="nasonydry._mappa_dei_nasoni_a_secco"/></text:h>
      <text:p text:style-name="Text_20_body">Mappatura ....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p text:style-name="Text_20_body">...</text:p>
      <text:h text:style-name="Heading_20_3" text:outline-level="3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nasonydry</dc:title>
  </office:meta>
</office:document-meta>
</file>