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mutualismo"/><text:bookmark-start text:name="__RefHeading___mutualismo_1"/><text:bookmark-start text:name="mutualismo"/>MUTUALISMO<text:bookmark-end text:name="__RefHeading___mutualismo_1"/><text:bookmark-end text:name="mutualismo"/></text:h>
      <text:p text:style-name="Text_20_body">Inserisco in gestione il link tabella ethercalc con i primi appunti per la mappa del Mutualismo. Sono inseriti i primi dati delle schede che devono essere lavorate.<text:line-break/>
Immagino che le diverse realtà siano da inserire in layer diversi a seconda della categoria, ma siccome non saprei in questo momento dividere le categorie le ho inserite tutte insieme, poi con facilità si potranno realizzare le diverse tabelle per i diversi layer.<text:line-break/>
Intanto credo sia opportuno iniziare a raccogliere i dati.</text:p>
      <text:p text:style-name="Text_20_body"><text:a xlink:type="simple" xlink:href="https://wiki.reter.info/territorio:mutualismo:manifesto" text:style-name="Internet_20_link" text:visited-style-name="Visited_20_Internet_20_Link">Manifesto per i diritti del mutualismo [bozza]</text:a><text:a xlink:type="simple" xlink:href="https://wiki.reter.info/territorio:mutualismo:schede:atletico_san_lorenzo" text:style-name="Internet_20_link" text:visited-style-name="Visited_20_Internet_20_Link">Atletico San Lorenzo</text:a><text:a xlink:type="simple" xlink:href="https://wiki.reter.info/territorio:mutualismo:schede:baobab" text:style-name="Internet_20_link" text:visited-style-name="Visited_20_Internet_20_Link">Baobab Experience</text:a><text:a xlink:type="simple" xlink:href="https://wiki.reter.info/territorio:mutualismo:schede:bread_e_roses" text:style-name="Internet_20_link" text:visited-style-name="Visited_20_Internet_20_Link">Bread&amp;Roses spazio di mutuo soccorso</text:a><text:a xlink:type="simple" xlink:href="https://wiki.reter.info/territorio:mutualismo:schede:brigate_solidarieta" text:style-name="Internet_20_link" text:visited-style-name="Visited_20_Internet_20_Link">Brigate di solidarietà attiva</text:a><text:a xlink:type="simple" xlink:href="https://wiki.reter.info/territorio:mutualismo:schede:communia" text:style-name="Internet_20_link" text:visited-style-name="Visited_20_Internet_20_Link">Communia Spazio di Mutuo Soccorso</text:a><text:a xlink:type="simple" xlink:href="https://wiki.reter.info/territorio:mutualismo:schede:filangieri" text:style-name="Internet_20_link" text:visited-style-name="Visited_20_Internet_20_Link">Ex Asilo Filangieri</text:a><text:a xlink:type="simple" xlink:href="https://wiki.reter.info/territorio:mutualismo:schede:oz" text:style-name="Internet_20_link" text:visited-style-name="Visited_20_Internet_20_Link">OZ Officine Zero</text:a><text:a xlink:type="simple" xlink:href="https://wiki.reter.info/territorio:mutualismo:schede:ri-maflow" text:style-name="Internet_20_link" text:visited-style-name="Visited_20_Internet_20_Link">Ri-Maflow</text:a><text:a xlink:type="simple" xlink:href="https://wiki.reter.info/territorio:mutualismo:schede:ri-make" text:style-name="Internet_20_link" text:visited-style-name="Visited_20_Internet_20_Link">Ri-Make Spazio Recuperato</text:a><text:a xlink:type="simple" xlink:href="https://wiki.reter.info/territorio:mutualismo:schede:scugnizzo" text:style-name="Internet_20_link" text:visited-style-name="Visited_20_Internet_20_Link">Scugnizzo Liberato</text:a><text:a xlink:type="simple" xlink:href="https://wiki.reter.info/territorio:mutualismo:schede:scup" text:style-name="Internet_20_link" text:visited-style-name="Visited_20_Internet_20_Link">S.Cu.P.! - Sport e Cultura Popolare</text:a><text:a xlink:type="simple" xlink:href="https://wiki.reter.info/territorio:mutualismo:schede:villaroth" text:style-name="Internet_20_link" text:visited-style-name="Visited_20_Internet_20_Link">Villa Ro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</dc:title>
  </office:meta>
</office:document-meta>
</file>