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erritorio:mutualismo:schede:scup"/><text:bookmark-start text:name="__RefHeading___s.cu.p._-_sport_e_cultura_popolare_1"/><text:bookmark-start text:name="s.cu.p._-_sport_e_cultura_popolare"/>S.Cu.P.! - Sport e Cultura Popolare<text:bookmark-end text:name="__RefHeading___s.cu.p._-_sport_e_cultura_popolare_1"/><text:bookmark-end text:name="s.cu.p._-_sport_e_cultura_popolare"/></text:h>
      <text:p text:style-name="Text_20_body"><draw:a xlink:type="simple" xlink:href="http://scupsportculturapopolare.it/wp-content/uploads/2017/11/scup-1-768x512.jpg"><draw:frame draw:style-name="medialeft" draw:name="0" text:anchor-type="paragraph" draw:z-index="0" svg:width="7.14375cm" svg:height="7.14375cm"><draw:image xlink:href="http://scupsportculturapopolare.it/wp-content/uploads/2017/11/scup-1-768x512.jpg" xlink:type="simple" xlink:show="embed" xlink:actuate="onLoad"/></draw:frame></draw:a></text:p>
      <text:p text:style-name="Text_20_body">Via della Stazione Tuscolana, 82-84 - Roma<text:line-break/>
Sito: <text:a xlink:type="simple" xlink:href="http://www.scupsportculturapopolare.it" text:style-name="Internet_20_link" text:visited-style-name="Visited_20_Internet_20_Link">http://www.scupsportculturapopolare.it</text:a><text:line-break/>
Facebook: <text:a xlink:type="simple" xlink:href="https://www.facebook.com/scup.sportculturapopolare" text:style-name="Internet_20_link" text:visited-style-name="Visited_20_Internet_20_Link">https://www.facebook.com/scup.sportculturapopolare</text:a></text:p>
      <text:p text:style-name="Horizontal_20_Line"/>
      <text:p text:style-name="Text_20_body">S.Cu.P.! - Sport e cultura popolare è un centro polifunzionale autogestito di Welfare comunitario per il territorio che dal 2012 mette quotidianamente in campo una risposta alla crisi economica, sociale e culturale che stiamo vivendo. Il community welfare – che interpretiamo come ben-essere comune – si struttura in una serie di pratiche volte a connettere innovazione culturale, necessità sociali e territorio in una gestione diretta da parte dei cittadini.</text:p>
      <text:p text:style-name="Text_20_body">Gli effetti della crisi sono molteplici: da una parte stiamo assistendo all’impoverimento materiale della società, con numerosi professionisti tagliati fuori dal mercato del lavoro, e livelli di disoccupazione e sottoccupazione crescenti: dall’altro, le misure d’austerity adottate nel corso degli anni hanno comportato un taglio massiccio agli strumenti di welfare.</text:p>
      <text:p text:style-name="Text_20_body">In tutto questo, il panorama culturale romano è stato profondamente svuotato sia dai tagli al settore pubblico che dalle speculazioni private, e negli ultimi anni abbiamo assistito alla chiusura di cinema, teatri, feste rionali, e in generale degli spazi di aggregazione giovanile e non. Quello che è rimasto è spesso inaccessibile alla maggioranza della popolazione per via di prezzi non più commisurati alle reale capacità di acquisto delle persone.</text:p>
      <text:p text:style-name="Text_20_body">Queste dinamiche sono andate a intaccare il tessuto urbano, che appare danneggiato e spogliato di progetti ed energie, con un crescente numero di edi ci abbandonati che creano dei veri e propri vuoti, con annessi degrado e marginalità sociale.</text:p>
      <text:p text:style-name="Text_20_body">Scup si propone di rispondere a questi fenomeni su tutti i livelli.</text:p>
      <text:p text:style-name="Text_20_body">Il progetto di community welfare rappresenta una risposta concreta ai bisogni dei cittadini attraverso la partecipazione attiva dei cittadini stessi, che nel prendersi cura in prima persona del territorio che abitano e vivono e nel trovare forme innovative di economia e mutualismo si fanno comunità.</text:p>
      <text:p text:style-name="Text_20_body">E una comunità per noi, nella misura in cui si sviluppa come una rete di mutualismo e solidarietà, non può che ri utare ogni forma di violenza, sopruso, sfruttamento e prevaricazione: antirazzismo, antifascismo e antisessismo sono i principi del vivere comunitario.</text:p>
      <text:p text:style-name="Text_20_body">Funzioniamo in modo orizzontale, cioè attraverso una sistema di assemblee, aperte e pubbliche, a cui possono partecipare tutti e tutte coloro che condividono i nostri principi. L’assemblea di gestione, luogo di decisione e condivisione di tutto ciò che succede a Scup, si svolge ogni lunedì alle ore 20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rritorio:mutualismo:schede:scup</dc:title>
  </office:meta>
</office:document-meta>
</file>