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ritorio:mutualismo:schede:brigate_solidarieta"/><text:bookmark-start text:name="__RefHeading___brigate_di_solidarieta_attiva_1"/><text:bookmark-start text:name="brigate_di_solidarieta_attiva"/>Brigate di solidarietà attiva<text:bookmark-end text:name="__RefHeading___brigate_di_solidarieta_attiva_1"/><text:bookmark-end text:name="brigate_di_solidarieta_attiva"/></text:h>
      <text:list text:style-name="List_20_1" text:continue-numbering="false">
        <text:list-item>
          <text:p text:style-name="List_20_1_Content_First"> Foto, utilizzando preferibilmente un'immagine già presente in rete da linkare</text:p>
        </text:list-item>
        <text:list-item>
          <text:p text:style-name="List_20_1_Content"> Localizzazione: indirizzo, città, coordinate geografiche (i dati della localizzazione saranno poi usati nella mappa e di conseguenza tolti dalla scheda nella Wiki)</text:p>
        </text:list-item>
        <text:list-item>
          <text:p text:style-name="List_20_1_Content"> Canali Web: indirizzi di sito Web, canali social, ecc...</text:p>
        </text:list-item>
        <text:list-item>
          <text:p text:style-name="List_20_1_Content"> Breve descrizione</text:p>
          <text:list text:style-name="List_20_1">
            <text:list-item>
              <text:p text:style-name="List_20_1_Content"> anno di inizio, ragioni di avvio della realtà, sua evoluzione in breve</text:p>
            </text:list-item>
            <text:list-item>
              <text:p text:style-name="List_20_1_Content"> pratiche mutualistiche (attività/servizi/pratiche che caratterizzano la realtà)</text:p>
            </text:list-item>
            <text:list-item>
              <text:p text:style-name="List_20_1_Content"> numero di persone coinvolte (tra lavoratori, attivisti, fruitori)</text:p>
            </text:list-item>
          </text:list>
        </text:list-item>
        <text:list-item>
          <text:p text:style-name="List_20_1_Content"> Rapporti col territorio</text:p>
          <text:list text:style-name="List_20_1">
            <text:list-item>
              <text:p text:style-name="List_20_1_Content"> che tipo di relazioni la realtà è riuscita ad intessere col territorio?</text:p>
            </text:list-item>
            <text:list-item>
              <text:p text:style-name="List_20_1_Content"> A livello di consenso?</text:p>
            </text:list-item>
            <text:list-item>
              <text:p text:style-name="List_20_1_Content"> A livello di fruizione e coinvolgimento dello spazio?</text:p>
            </text:list-item>
          </text:list>
        </text:list-item>
        <text:list-item>
          <text:p text:style-name="List_20_1_Content"> Rapporti con le istituzioni</text:p>
          <text:list text:style-name="List_20_1">
            <text:list-item>
              <text:p text:style-name="List_20_1_Content"> che tipo di relazioni la realtà ha con le istituzioni locali (municipio/comuni/regione)?</text:p>
            </text:list-item>
          </text:list>
        </text:list-item>
        <text:list-item>
          <text:p text:style-name="List_20_1_Content_Last"> Quali sono le difficoltà maggiori che riscontra la realtà? (economie, riconoscimento giuridico, riconoscimento territoriale et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mutualismo:schede:brigate_solidarieta</dc:title>
  </office:meta>
</office:document-meta>
</file>