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mobilita:forum"/><text:bookmark-start text:name="__RefHeading___mobilita_1"/><text:bookmark-start text:name="mobilita"/>Mobilità<text:bookmark-end text:name="__RefHeading___mobilita_1"/><text:bookmark-end text:name="mobilita"/></text:h>
      <text:p text:style-name="Text_20_body">Appunti in preparazione del Forum (17 febbraio) di preparazione al prossimo numero di ALT<text:line-break/></text:p>
      <text:p text:style-name="Text_20_body"><text:span text:style-name="Strong_20_Emphasis">Incollo di seguito la lettera di invito alla partecipazione al Forum che stanno per spedire</text:span><text:line-break/></text:p>
      <text:p text:style-name="Text_20_body">Lettera di invito al Forum mobilità</text:p>
      <text:p text:style-name="Text_20_body">Quo[modo] Vadis?
ovvero 
come muoversi nell'Appio Latino Tuscolano
tra storie e geografie di una mobilità urbana più sostenibile possibile</text:p>
      <text:p text:style-name="Text_20_body">In una città congestionata come Roma il punto non è solo “dove vai” (quo vadis), ma “come”, in che modo ci vai (quomodo vadis). L’uso dei mezzi, il modo in cui ci muoviamo è ciò che fa la differenza. 
Roma mantiene il primato tra le città italiane per numero di autoveicoli pro capite: 706 ogni mille abitanti. Nell’area metropolitana ogni giorno si muovono circa 2 milioni di persone, di queste più del 60% usa l’auto e solo il 21% il trasporto pubblico, il 16% va a piedi, l’0.6% in bicicletta e il resto in moto.
Più del 26% si muove dalle periferie ed oltre il GRA, un flusso enorme che i servizi di trasporto collettivo e le reti  ferroviarie metropolitane non riescono a drenare.</text:p>
      <text:p text:style-name="Text_20_body">Il quadrante dell'Appio Latino Tuscolano gioca un ruolo
importante: il VII municipio è il più popoloso (307.607 residenti ) e
nel suo territorio si registra la maggiore pressione dei flussi
pendolari, come quella che scende dai Castelli Romani. L’importanza del suo ruolo si riflette nelle grandi opportunità e criticità che esso presenta: grandi progetti si accompagnano a situazioni irrisolte da anni, proposte dal basso, in cerca di fondi per essere realizzate, che si pongono accanto a situazioni emergenziali.</text:p>
      <text:p text:style-name="Text_20_body">Il nuovo numero di ALT - giornale partecipato dell’Appio Latino Tuscolano, sarà dedicato proprio al tema della mobilità. Tuttavia, data la natura partecipata di questo giornale, vogliamo costruire insieme a tutte e tutti voi questo nuovo numero. Proprio perciò abbiamo deciso di creare un “Forum”, una piattaforma di elaborazione e lancio del nuovo numero, un “cantiere di progettazione”, basato sulla condivisione e collaborazione con le comunità e le realtà territoriali. Il nostro fine è di raccontare insieme una nuova mobilità sostenibile.</text:p>
      <text:p text:style-name="Text_20_body">Abbiamo provato ad elencare i temi imprescindibili della mobilità su questo territorio, quei “luoghi” intorno a cui si stanno raccogliendo molti dei progetti e delle proposte del nostro immaginario territoriale:
Metro C San Giovanni
Viale Castrense
Ex STA
Piazza Zama
Questa non è la lista definitiva, anzi vogliamo implemetarla insieme a tutte e tutti voi. Chiediamo pertanto sia di aggiungere altri temi importanti da trattare circa la mobilità su questo territorio, sia, rispetto ai vari temi, di precisare quali sono gli aspetti problematici e le opportunità che si possono suggerire all’attenzione delle lettrici e dei lettori di ALT.</text:p>
      <text:p text:style-name="Text_20_body">Ciò che faremo il 17 è la costruzione del sommario del nuovo numero di ALT, dedicato alla mobilit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obilita:forum</dc:title>
  </office:meta>
</office:document-meta>
</file>