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"/><text:bookmark-start text:name="__RefHeading___lac_-_libera_assemblea_centocelle_1"/><text:bookmark-start text:name="lac_-_libera_assemblea_centocelle"/>LAC - Libera Assemblea Centocelle<text:bookmark-end text:name="__RefHeading___lac_-_libera_assemblea_centocelle_1"/><text:bookmark-end text:name="lac_-_libera_assemblea_centocelle"/></text:h>
      <text:h text:style-name="Heading_20_3" text:outline-level="3"><text:bookmark-start text:name="__RefHeading___dokuwiki_del_gruppo_ambiente_e_territorio_gat_della_lac_2"/><text:bookmark-start text:name="dokuwiki_del_gruppo_ambiente_e_territorio_gat_della_lac"/>DokuWiki del Gruppo Ambiente e Territorio (GAT) della LAC<text:bookmark-end text:name="__RefHeading___dokuwiki_del_gruppo_ambiente_e_territorio_gat_della_lac_2"/><text:bookmark-end text:name="dokuwiki_del_gruppo_ambiente_e_territorio_gat_della_lac"/></text:h>
      <text:p text:style-name="Text_20_body"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</dc:title>
  </office:meta>
</office:document-meta>
</file>