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"/><text:bookmark-start text:name="__RefHeading___mappingat_1"/><text:bookmark-start text:name="mappingat"/>MappinGAT<text:bookmark-end text:name="__RefHeading___mappingat_1"/><text:bookmark-end text:name="mappingat"/></text:h>
      <text:p text:style-name="Text_20_body">Url mappa: <text:a xlink:type="simple" xlink:href="https://umap.openstreetmap.fr/it/map/mappa-di-sintesi_543353" text:style-name="Internet_20_link" text:visited-style-name="Visited_20_Internet_20_Link">https://umap.openstreetmap.fr/it/map/mappa-di-sintesi_543353</text:a></text:p>
      <text:p text:style-name="Horizontal_20_Line"/>
      <text:p text:style-name="Text_20_body"><text:a xlink:type="simple" xlink:href="#territorio:lac:mappingat" text:style-name="Local_20_link" text:visited-style-name="Visited_20_Local_20_Link">LA CORONA VERDE DI ROMA EST</text:a><text:a xlink:type="simple" xlink:href="https://wiki.reter.info/territorio:lac:mappingat:01intro" text:style-name="Internet_20_link" text:visited-style-name="Visited_20_Internet_20_Link">Introduzione</text:a><text:a xlink:type="simple" xlink:href="https://wiki.reter.info/territorio:lac:mappingat:01intro:01strumenti" text:style-name="Internet_20_link" text:visited-style-name="Visited_20_Internet_20_Link">Tutorial</text:a><text:a xlink:type="simple" xlink:href="https://wiki.reter.info/territorio:lac:mappingat:01intro:02mappe" text:style-name="Internet_20_link" text:visited-style-name="Visited_20_Internet_20_Link">Le mappe</text:a><text:a xlink:type="simple" xlink:href="https://wiki.reter.info/territorio:lac:mappingat:02dati" text:style-name="Internet_20_link" text:visited-style-name="Visited_20_Internet_20_Link">Livelli informativi</text:a><text:a xlink:type="simple" xlink:href="https://wiki.reter.info/territorio:lac:mappingat:02dati:cittapubblica" text:style-name="Internet_20_link" text:visited-style-name="Visited_20_Internet_20_Link">La città pubblica</text:a><text:a xlink:type="simple" xlink:href="https://wiki.reter.info/territorio:lac:mappingat:02dati:verde" text:style-name="Internet_20_link" text:visited-style-name="Visited_20_Internet_20_Link">Il verde</text:a><text:a xlink:type="simple" xlink:href="https://wiki.reter.info/territorio:lac:mappingat:02dati:verde:biavati" text:style-name="Internet_20_link" text:visited-style-name="Visited_20_Internet_20_Link">Parco Don Cadmo Biavati</text:a><text:a xlink:type="simple" xlink:href="https://wiki.reter.info/territorio:lac:mappingat:02dati:verde:castoredurante" text:style-name="Internet_20_link" text:visited-style-name="Visited_20_Internet_20_Link">Area verde di via Castore Durante</text:a><text:a xlink:type="simple" xlink:href="https://wiki.reter.info/territorio:lac:mappingat:02dati:verde:comprensoriocasilino" text:style-name="Internet_20_link" text:visited-style-name="Visited_20_Internet_20_Link">Comprensorio Casilino</text:a><text:a xlink:type="simple" xlink:href="https://wiki.reter.info/territorio:lac:mappingat:02dati:verde:dechirico" text:style-name="Internet_20_link" text:visited-style-name="Visited_20_Internet_20_Link">Parco Giorgio de Chirico</text:a><text:a xlink:type="simple" xlink:href="https://wiki.reter.info/territorio:lac:mappingat:02dati:verde:exsnia" text:style-name="Internet_20_link" text:visited-style-name="Visited_20_Internet_20_Link">Comprensorio ex Snia Viscosa - Lago Bullicante</text:a><text:a xlink:type="simple" xlink:href="https://wiki.reter.info/territorio:lac:mappingat:02dati:verde:lineare" text:style-name="Internet_20_link" text:visited-style-name="Visited_20_Internet_20_Link">Parco lineare Roma Est - Serenissima</text:a><text:a xlink:type="simple" xlink:href="https://wiki.reter.info/territorio:lac:mappingat:02dati:verde:madreteresa" text:style-name="Internet_20_link" text:visited-style-name="Visited_20_Internet_20_Link">Parco Madre Teresa di Calcutta</text:a><text:a xlink:type="simple" xlink:href="https://wiki.reter.info/territorio:lac:mappingat:02dati:verde:mistica" text:style-name="Internet_20_link" text:visited-style-name="Visited_20_Internet_20_Link">Parco della Mistica e Casa Calda</text:a><text:a xlink:type="simple" xlink:href="https://wiki.reter.info/territorio:lac:mappingat:02dati:verde:palatucci" text:style-name="Internet_20_link" text:visited-style-name="Visited_20_Internet_20_Link">Parco Giovanni Palatucci</text:a><text:a xlink:type="simple" xlink:href="https://wiki.reter.info/territorio:lac:mappingat:02dati:verde:parcodicentocelle" text:style-name="Internet_20_link" text:visited-style-name="Visited_20_Internet_20_Link">Parco archeologico di Centocelle</text:a><text:a xlink:type="simple" xlink:href="https://wiki.reter.info/territorio:lac:mappingat:02dati:verde:parcopasolini" text:style-name="Internet_20_link" text:visited-style-name="Visited_20_Internet_20_Link">Parco Pier Palo Pasolini</text:a><text:a xlink:type="simple" xlink:href="https://wiki.reter.info/territorio:lac:mappingat:02dati:verde:prampolini" text:style-name="Internet_20_link" text:visited-style-name="Visited_20_Internet_20_Link">Parco Prampolini</text:a><text:a xlink:type="simple" xlink:href="https://wiki.reter.info/territorio:lac:mappingat:02dati:verde:pratonetorrespaccata" text:style-name="Internet_20_link" text:visited-style-name="Visited_20_Internet_20_Link">Parco (pratone) di Torre Spaccata</text:a><text:a xlink:type="simple" xlink:href="https://wiki.reter.info/territorio:lac:mappingat:02dati:verde:savorgnan" text:style-name="Internet_20_link" text:visited-style-name="Visited_20_Internet_20_Link">Villa Certosa - La certosa che vogliamo</text:a><text:a xlink:type="simple" xlink:href="https://wiki.reter.info/territorio:lac:mappingat:02dati:verde:somaini" text:style-name="Internet_20_link" text:visited-style-name="Visited_20_Internet_20_Link">Parco Somaini</text:a><text:a xlink:type="simple" xlink:href="https://wiki.reter.info/territorio:lac:mappingat:02dati:verde:teoli" text:style-name="Internet_20_link" text:visited-style-name="Visited_20_Internet_20_Link">Parco Filippo Teoli</text:a><text:a xlink:type="simple" xlink:href="https://wiki.reter.info/territorio:lac:mappingat:02dati:verde:viaflacco" text:style-name="Internet_20_link" text:visited-style-name="Visited_20_Internet_20_Link">Area verde via Valerio Flacco</text:a><text:a xlink:type="simple" xlink:href="https://wiki.reter.info/territorio:lac:mappingat:02dati:verde:villadesanctis" text:style-name="Internet_20_link" text:visited-style-name="Visited_20_Internet_20_Link">Parco Casilino Labicano "Villa De Sanctis"</text:a><text:a xlink:type="simple" xlink:href="https://wiki.reter.info/territorio:lac:mappingat:02dati:verde:villagordiani" text:style-name="Internet_20_link" text:visited-style-name="Visited_20_Internet_20_Link">Parco archeologico Villa Gordiani</text:a><text:a xlink:type="simple" xlink:href="https://wiki.reter.info/territorio:lac:mappingat:mappatura" text:style-name="Internet_20_link" text:visited-style-name="Visited_20_Internet_20_Link">Mappatura partecipativa</text:a><text:a xlink:type="simple" xlink:href="https://wiki.reter.info/territorio:lac:mappingat:mappatura:01benicomuni" text:style-name="Internet_20_link" text:visited-style-name="Visited_20_Internet_20_Link">Risorse e beni comuni</text:a><text:a xlink:type="simple" xlink:href="https://wiki.reter.info/territorio:lac:mappingat:mappatura:02criticita" text:style-name="Internet_20_link" text:visited-style-name="Visited_20_Internet_20_Link">Cricità e conflitti</text:a><text:a xlink:type="simple" xlink:href="https://wiki.reter.info/territorio:lac:mappingat:mappatura:03capitalesociale" text:style-name="Internet_20_link" text:visited-style-name="Visited_20_Internet_20_Link">Capitale sociale</text:a><text:a xlink:type="simple" xlink:href="https://wiki.reter.info/territorio:lac:mappingat:masterplan" text:style-name="Internet_20_link" text:visited-style-name="Visited_20_Internet_20_Link">Masterplan della Corona verde di Roma Est</text:a><text:a xlink:type="simple" xlink:href="https://wiki.reter.info/territorio:lac:mappingat:masterplan:relazione" text:style-name="Internet_20_link" text:visited-style-name="Visited_20_Internet_20_Link">Bozza di relazione</text:a></text:p>
      <text:p text:style-name="Horizontal_20_Line"/>
      <text:p text:style-name="Text_20_body">Il Gruppo Ambiente e Territorio (GAT) della Libera Assemblea Centocelle (LAC), in collaborazione con il progetto di ricerca MenteLocale (Dipartimento di Ingegneria Civile, Edile e Ambientale dell'Università “La Sapienza”), sta sviluppando un percorso di mappatura critica e partecipativa di un'area del quadrante Est della capitale, che comprende Centocelle e altri quartieri e aree verdi circostanti (Casilino, Quadraro, Alessandrino, Tor Tre Teste, Torre Spaccata).</text:p>
      <text:p text:style-name="Text_20_body">Il percorso ha la finalità di sviluppare un modello di produzione dal basso di conoscenza territoriale che supporti efficacemente iniziative e progettualità locali di reti di cittadinanza attiva e movimenti. A questo scopo si sono predisposti strumenti e processi che, fondati su interazioni sia online che offline, consentano di svolgere le seguenti azioni:</text:p>
      <text:list text:style-name="List_20_1" text:continue-numbering="false">
        <text:list-item>
          <text:p text:style-name="List_20_1_Content_First"> aggregare, condividere e incrementare la conoscenza territoriale disponibile;</text:p>
        </text:list-item>
        <text:list-item>
          <text:p text:style-name="List_20_1_Content"> generare dati e informazioni a partire da osservazioni dirette</text:p>
        </text:list-item>
        <text:list-item>
          <text:p text:style-name="List_20_1_Content_Last"> georeferenziare (localizzare su mappa) narrazioni ed esperienze soggettiv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</dc:title>
  </office:meta>
</office:document-meta>
</file>