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masterplan:relazione"/><text:bookmark-start text:name="__RefHeading___bozza_di_relazione_del_masterplan_1"/><text:bookmark-start text:name="bozza_di_relazione_del_masterplan"/>Bozza di relazione del masterplan<text:bookmark-end text:name="__RefHeading___bozza_di_relazione_del_masterplan_1"/><text:bookmark-end text:name="bozza_di_relazione_del_master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sterplan:relazione</dc:title>
  </office:meta>
</office:document-meta>
</file>