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lac:mappingat:mappatura:03capitalesociale"/><text:bookmark-start text:name="__RefHeading___capitale_sociale_1"/><text:bookmark-start text:name="capitale_sociale"/>Capitale sociale<text:bookmark-end text:name="__RefHeading___capitale_sociale_1"/><text:bookmark-end text:name="capitale_soci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mappatura:03capitalesociale</dc:title>
  </office:meta>
</office:document-meta>
</file>