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lac:mappingat:mappatura:02criticita"/><text:bookmark-start text:name="__RefHeading___cricita_e_conflitti_1"/><text:bookmark-start text:name="cricita_e_conflitti"/>Cricità e conflitti<text:bookmark-end text:name="__RefHeading___cricita_e_conflitti_1"/><text:bookmark-end text:name="cricita_e_conflit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mappatura:02criticita</dc:title>
  </office:meta>
</office:document-meta>
</file>